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22cm" fo:margin-left="-0.175cm" table:align="left" style:writing-mode="lr-tb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0.37cm"/>
    </style:style>
    <style:style style:name="Таблица1.C" style:family="table-column">
      <style:table-column-properties style:column-width="15.976cm"/>
    </style:style>
    <style:style style:name="Таблица1.1" style:family="table-row">
      <style:table-row-properties style:min-row-height="0.71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style:min-row-height="2.039cm" fo:keep-together="auto"/>
    </style:style>
    <style:style style:name="Таблица1.4" style:family="table-row">
      <style:table-row-properties fo:keep-together="auto"/>
    </style:style>
    <style:style style:name="Таблица3" style:family="table">
      <style:table-properties style:width="17.648cm" fo:margin-left="-0.199cm" table:align="left" style:writing-mode="lr-tb"/>
    </style:style>
    <style:style style:name="Таблица3.A" style:family="table-column">
      <style:table-column-properties style:column-width="1.138cm"/>
    </style:style>
    <style:style style:name="Таблица3.B" style:family="table-column">
      <style:table-column-properties style:column-width="9.305cm"/>
    </style:style>
    <style:style style:name="Таблица3.C" style:family="table-column">
      <style:table-column-properties style:column-width="7.20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4" style:family="table-row">
      <style:table-row-properties style:min-row-height="3.112cm" fo:keep-together="auto"/>
    </style:style>
    <style:style style:name="Таблица3.8" style:family="table-row">
      <style:table-row-properties style:min-row-height="0.665cm" fo:keep-together="auto"/>
    </style:style>
    <style:style style:name="Таблица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weight="bold" officeooo:paragraph-rsid="001e315b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officeooo:paragraph-rsid="001e315b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officeooo:rsid="00219e2c" officeooo:paragraph-rsid="00219e2c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officeooo:paragraph-rsid="001e315b" fo:background-color="#ffffff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1f84c6"/>
    </style:style>
    <style:style style:name="P6" style:family="paragraph" style:parent-style-name="Standard">
      <style:paragraph-properties fo:text-align="justify" style:justify-single-word="false"/>
      <style:text-properties fo:color="#000000" officeooo:paragraph-rsid="00219e2c"/>
    </style:style>
    <style:style style:name="P7" style:family="paragraph" style:parent-style-name="Standard">
      <style:paragraph-properties fo:line-height="95%"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2pt" officeooo:paragraph-rsid="0021680d" fo:background-color="#ffffff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fo:language="ru" fo:country="RU" officeooo:rsid="0021680d" officeooo:paragraph-rsid="0021680d"/>
    </style:style>
    <style:style style:name="P9" style:family="paragraph" style:parent-style-name="Standard">
      <style:paragraph-properties fo:text-align="center" style:justify-single-word="false"/>
      <style:text-properties officeooo:paragraph-rsid="001e315b"/>
    </style:style>
    <style:style style:name="P10" style:family="paragraph" style:parent-style-name="Standard">
      <style:paragraph-properties fo:line-height="95%" fo:text-align="justify" style:justify-single-word="false"/>
      <style:text-properties officeooo:paragraph-rsid="001f84c6"/>
    </style:style>
    <style:style style:name="P11" style:family="paragraph" style:parent-style-name="Standard">
      <style:paragraph-properties fo:line-height="95%" fo:text-align="justify" style:justify-single-word="false"/>
      <style:text-properties officeooo:paragraph-rsid="0021680d"/>
    </style:style>
    <style:style style:name="P12" style:family="paragraph" style:parent-style-name="Standard">
      <style:text-properties officeooo:paragraph-rsid="001e315b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01e315b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01f84c6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1f84c6" style:font-weight-asian="bold"/>
    </style:style>
    <style:style style:name="P16" style:family="paragraph" style:parent-style-name="Standard">
      <style:text-properties fo:font-weight="bold" officeooo:paragraph-rsid="001f84c6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1f84c6" style:language-asian="ru" style:country-asian="RU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219e2c" style:language-asian="ru" style:country-asian="RU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e315b" style:language-asian="ru" style:country-asian="RU" style:font-weight-asian="bold"/>
    </style:style>
    <style:style style:name="P20" style:family="paragraph" style:parent-style-name="Standard">
      <style:paragraph-properties style:snap-to-layout-grid="false"/>
      <style:text-properties officeooo:paragraph-rsid="001f84c6"/>
    </style:style>
    <style:style style:name="P21" style:family="paragraph" style:parent-style-name="Standard">
      <style:text-properties officeooo:paragraph-rsid="001f84c6"/>
    </style:style>
    <style:style style:name="P22" style:family="paragraph" style:parent-style-name="Standard">
      <style:paragraph-properties fo:text-align="start" style:justify-single-word="false"/>
      <style:text-properties fo:language="ru" fo:country="RU" fo:font-style="italic" officeooo:paragraph-rsid="0021680d" style:font-style-asian="italic"/>
    </style:style>
    <style:style style:name="P23" style:family="paragraph" style:parent-style-name="Standard">
      <style:paragraph-properties fo:text-align="start" style:justify-single-word="false"/>
      <style:text-properties fo:language="ru" fo:country="RU" fo:font-style="italic" officeooo:rsid="0021680d" officeooo:paragraph-rsid="0021680d" style:font-style-asian="italic"/>
    </style:style>
    <style:style style:name="P24" style:family="paragraph" style:parent-style-name="Standard">
      <style:paragraph-properties fo:line-height="95%" fo:text-align="center" style:justify-single-word="false"/>
      <style:text-properties fo:language="ru" fo:country="RU" officeooo:paragraph-rsid="002382cd"/>
    </style:style>
    <style:style style:name="P25" style:family="paragraph" style:parent-style-name="Standard">
      <style:paragraph-properties fo:line-height="95%" fo:text-align="center" style:justify-single-word="false"/>
      <style:text-properties fo:language="ru" fo:country="RU" officeooo:rsid="00219e2c" officeooo:paragraph-rsid="00219e2c" style:language-asian="ru" style:country-asian="RU"/>
    </style:style>
    <style:style style:name="P26" style:family="paragraph" style:parent-style-name="Standard">
      <style:paragraph-properties fo:text-align="justify" style:justify-single-word="false"/>
      <style:text-properties fo:language="ru" fo:country="RU" officeooo:rsid="0022acb6" officeooo:paragraph-rsid="0022acb6"/>
    </style:style>
    <style:style style:name="P27" style:family="paragraph" style:parent-style-name="Standard">
      <style:text-properties officeooo:paragraph-rsid="00219e2c"/>
    </style:style>
    <style:style style:name="P28" style:family="paragraph" style:parent-style-name="No_20_Spacing">
      <style:paragraph-properties fo:text-align="justify" style:justify-single-word="false"/>
      <style:text-properties style:font-name="Times New Roman" fo:font-size="12pt" officeooo:paragraph-rsid="001e315b" style:font-size-asian="12pt" style:font-name-complex="Times New Roman" style:font-size-complex="12pt"/>
    </style:style>
    <style:style style:name="P29" style:family="paragraph" style:parent-style-name="Standard">
      <style:paragraph-properties fo:margin-left="1.561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3pt" fo:font-weight="bold" officeooo:paragraph-rsid="001f84c6" style:font-size-asian="13pt" style:font-weight-asian="bold" style:font-size-complex="13pt"/>
    </style:style>
    <style:style style:name="P30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officeooo:paragraph-rsid="001f84c6"/>
    </style:style>
    <style:style style:name="P31" style:family="paragraph" style:parent-style-name="Standard">
      <style:paragraph-properties fo:margin-left="1.482cm" fo:margin-right="0cm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1f84c6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text-underline-style="solid" style:text-underline-width="auto" style:text-underline-color="font-color" officeooo:paragraph-rsid="001f84c6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1680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19e2c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219e2c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219e2c"/>
    </style:style>
    <style:style style:name="P37" style:family="paragraph" style:parent-style-name="Standard" style:list-style-name="WW8Num2">
      <style:paragraph-properties fo:text-align="justify" style:justify-single-word="false"/>
      <style:text-properties officeooo:paragraph-rsid="0021680d"/>
    </style:style>
    <style:style style:name="P38" style:family="paragraph" style:parent-style-name="Standard">
      <style:paragraph-properties fo:text-align="center" style:justify-single-word="false"/>
      <style:text-properties fo:color="#000000" fo:font-weight="bold" officeooo:rsid="002382cd" officeooo:paragraph-rsid="002382cd" style:font-weight-asian="bold"/>
    </style:style>
    <style:style style:name="P39" style:family="paragraph" style:parent-style-name="Standard">
      <style:paragraph-properties fo:text-align="center" style:justify-single-word="false"/>
      <style:text-properties fo:color="#000000" fo:font-weight="bold" officeooo:paragraph-rsid="002563e9" style:font-weight-asian="bold"/>
    </style:style>
    <style:style style:name="P40" style:family="paragraph" style:parent-style-name="Standard">
      <style:paragraph-properties fo:text-align="justify" style:justify-single-word="false"/>
      <style:text-properties fo:color="#000000" fo:language="ru" fo:country="RU" officeooo:rsid="002382cd" officeooo:paragraph-rsid="002563e9" fo:background-color="#ffffff"/>
    </style:style>
    <style:style style:name="P41" style:family="paragraph" style:parent-style-name="Standard">
      <style:paragraph-properties fo:line-height="95%" fo:text-align="center" style:justify-single-word="false"/>
      <style:text-properties fo:language="ru" fo:country="RU" officeooo:rsid="00219e2c" officeooo:paragraph-rsid="002563e9" style:language-asian="ru" style:country-asian="RU"/>
    </style:style>
    <style:style style:name="P42" style:family="paragraph" style:parent-style-name="Standard">
      <style:paragraph-properties fo:text-align="justify" style:justify-single-word="false"/>
      <style:text-properties fo:language="ru" fo:country="RU" officeooo:paragraph-rsid="002563e9"/>
    </style:style>
    <style:style style:name="P43" style:family="paragraph" style:parent-style-name="Standard">
      <style:paragraph-properties fo:line-height="95%" fo:text-align="center" style:justify-single-word="false"/>
      <style:text-properties fo:language="ru" fo:country="RU" officeooo:paragraph-rsid="002563e9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/>
      <style:text-properties officeooo:paragraph-rsid="001f84c6" style:language-asian="ru" style:country-asian="RU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officeooo:rsid="002563e9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1pt" fo:font-style="italic" style:font-size-asian="11pt" style:font-style-asian="italic"/>
    </style:style>
    <style:style style:name="T5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6" style:family="text">
      <style:text-properties fo:color="#000000" fo:font-size="12pt" fo:background-color="#ffffff" style:font-size-asian="12pt" style:font-name-complex="Times New Roman" style:font-size-complex="12pt"/>
    </style:style>
    <style:style style:name="T7" style:family="text">
      <style:text-properties fo:color="#000000" fo:font-size="12pt" fo:background-color="#ffffff" style:font-size-asian="12pt" style:language-asian="ru" style:country-asian="RU" style:font-name-complex="Times New Roman" style:font-size-complex="12pt"/>
    </style:style>
    <style:style style:name="T8" style:family="text">
      <style:text-properties fo:color="#000000" fo:font-size="12pt" fo:language="ru" fo:country="RU" fo:font-style="normal" officeooo:rsid="001f84c6" style:font-size-asian="12pt" style:font-style-asian="normal" style:font-size-complex="12pt" style:font-style-complex="normal"/>
    </style:style>
    <style:style style:name="T9" style:family="text">
      <style:text-properties fo:color="#000000" fo:font-size="12pt" fo:language="ru" fo:country="RU" officeooo:rsid="0021680d" fo:background-color="#ffffff" style:font-size-asian="12pt" style:font-name-complex="Times New Roman" style:font-size-complex="12pt"/>
    </style:style>
    <style:style style:name="T10" style:family="text">
      <style:text-properties fo:color="#000000" fo:font-size="12pt" fo:language="ru" fo:country="RU" officeooo:rsid="0021680d" fo:background-color="#ffffff" style:font-size-asian="12pt" style:language-asian="ru" style:country-asian="RU" style:font-name-complex="Times New Roman" style:font-size-complex="12pt"/>
    </style:style>
    <style:style style:name="T11" style:family="text">
      <style:text-properties fo:color="#000000" fo:language="ru" fo:country="RU" officeooo:rsid="001f84c6"/>
    </style:style>
    <style:style style:name="T12" style:family="text">
      <style:text-properties fo:color="#000000" fo:language="ru" fo:country="RU" officeooo:rsid="0021680d"/>
    </style:style>
    <style:style style:name="T13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021680d" fo:background-color="#ffffff" style:font-size-asian="12pt" style:font-name-complex="Times New Roman" style:font-size-complex="12pt"/>
    </style:style>
    <style:style style:name="T15" style:family="text">
      <style:text-properties fo:color="#000000" officeooo:rsid="0021680d"/>
    </style:style>
    <style:style style:name="T16" style:family="text">
      <style:text-properties fo:color="#212121"/>
    </style:style>
    <style:style style:name="T17" style:family="text">
      <style:text-properties fo:color="#212121" fo:language="ru" fo:country="RU" officeooo:rsid="001f84c6" style:language-asian="ru" style:country-asian="RU"/>
    </style:style>
    <style:style style:name="T18" style:family="text">
      <style:text-properties fo:color="#212121" fo:language="ru" fo:country="RU" officeooo:rsid="0021680d" style:language-asian="ru" style:country-asian="RU"/>
    </style:style>
    <style:style style:name="T19" style:family="text">
      <style:text-properties fo:color="#212121" style:language-asian="ru" style:country-asian="RU"/>
    </style:style>
    <style:style style:name="T20" style:family="text">
      <style:text-properties style:language-asian="ru" style:country-asian="RU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1e315b"/>
    </style:style>
    <style:style style:name="T23" style:family="text">
      <style:text-properties fo:language="ru" fo:country="RU" officeooo:rsid="001f84c6"/>
    </style:style>
    <style:style style:name="T24" style:family="text">
      <style:text-properties fo:language="ru" fo:country="RU" fo:font-weight="normal" officeooo:rsid="001f84c6" style:font-weight-asian="normal" style:font-weight-complex="normal"/>
    </style:style>
    <style:style style:name="T25" style:family="text">
      <style:text-properties fo:language="ru" fo:country="RU" officeooo:rsid="0021680d"/>
    </style:style>
    <style:style style:name="T26" style:family="text">
      <style:text-properties fo:language="ru" fo:country="RU" fo:font-weight="bold" officeooo:rsid="00219e2c" style:font-weight-asian="bold"/>
    </style:style>
    <style:style style:name="T27" style:family="text">
      <style:text-properties fo:language="ru" fo:country="RU" officeooo:rsid="00219e2c"/>
    </style:style>
    <style:style style:name="T28" style:family="text">
      <style:text-properties fo:font-weight="bold" style:font-weight-asian="bold"/>
    </style:style>
    <style:style style:name="T29" style:family="text">
      <style:text-properties officeooo:rsid="001f84c6"/>
    </style:style>
    <style:style style:name="T30" style:family="text">
      <style:text-properties officeooo:rsid="0021680d"/>
    </style:style>
    <style:style style:name="T31" style:family="text">
      <style:text-properties officeooo:rsid="00219e2c"/>
    </style:style>
    <style:style style:name="T32" style:family="text">
      <style:text-properties officeooo:rsid="002382cd"/>
    </style:style>
    <style:style style:name="T33" style:family="text">
      <style:text-properties officeooo:rsid="002563e9"/>
    </style:style>
    <style:style style:name="T34" style:family="text">
      <style:text-properties fo:font-weight="normal" officeooo:rsid="002563e9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 К<text:span text:style-name="T25">РАСНОПАРТИЗАНСКОГО</text:span> СЕЛЬСКОГОПОСЕЛЕНИЯ</text:p>
      <text:p text:style-name="P14"/>
      <text:p text:style-name="P14"/>
      <text:p text:style-name="P14"/>
      <text:p text:style-name="P14">ПРОТОКОЛ</text:p>
      <text:p text:style-name="P29"><text:s/>поручений по итогам заседания рабочей группы по контролю за реализацией указа Президента Российской Федерации <text:s/>№602 и мониторингу достижения целевых индикаторов, характеризующих реализацию поручений, установленных указом Президента Российской Федерации от 07 мая 2012 № 602</text:p>
      <text:p text:style-name="P14"/>
      <text:p text:style-name="P14"/>
      <text:p text:style-name="P14"/>
      <text:p text:style-name="P14"><text:s/></text:p>
      <text:p text:style-name="P16"><text:span text:style-name="T29">15</text:span>.02.2017 года <text:s text:c="39"/><text:span text:style-name="T23">п. Краснопартизанский</text:span> <text:s text:c="38"/><text:span text:style-name="T29">№1</text:span> <text:s text:c="30"/></text:p>
      <text:p text:style-name="P15"><text:s text:c="126"/><text:span text:style-name="T24">место проведения:</text:span></text:p>
      <text:p text:style-name="P15"><text:s text:c="107"/><text:span text:style-name="T24"><text:s text:c="25"/>здание СДК</text:span></text:p>
      <text:p text:style-name="P15"><text:s text:c="106"/><text:span text:style-name="T24">время проведения: 13.00-14.00</text:span></text:p>
      <text:p text:style-name="P15">Присутствовали:</text:p>
      <text:p text:style-name="P30">1.<text:span text:style-name="T4"> </text:span><text:span text:style-name="T5">Си</text:span><text:span text:style-name="T8">доренко П. Я. </text:span><text:span text:style-name="T5">-</text:span><text:span text:style-name="T3"> </text:span><text:span text:style-name="T11">И. о. </text:span><text:span text:style-name="T3">глав</text:span><text:span text:style-name="T11">ы</text:span><text:span text:style-name="T3"> Администрации К</text:span><text:span text:style-name="T11">раснопартизанского</text:span><text:span text:style-name="T3"> сельского поселения</text:span>, председатель рабочей группы</text:p>
      <text:p text:style-name="P30">2<text:span text:style-name="T21">.</text:span><text:span text:style-name="T23"> Вдовенко Е. Н.</text:span><text:span text:style-name="T21">-</text:span> <text:span text:style-name="T23">специалист по правовой, кадровой, архивной работе и регистрационном учете</text:span>, секретарь рабочей группы</text:p>
      <text:p text:style-name="P30">3. <text:span text:style-name="T23">Золотарева Е. А. - инспектор по работе с молодежью, физической культуре и спорту, национальным отношениям</text:span></text:p>
      <text:p text:style-name="P30">4. <text:span text:style-name="T23">Келлерова И. Н. - директор МКУК «Краснопартизанский СДК»</text:span></text:p>
      <text:p text:style-name="P30">5. <text:span text:style-name="T25">Ларина Е. Н. - заместитель директора по воспитательной работе МБОУ Краснопартизанской СШ</text:span></text:p>
      <text:p text:style-name="P31"/>
      <text:p text:style-name="P32"/>
      <text:p text:style-name="P16">ПОВЕСТКА ДНЯ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1</text:p>
          </table:table-cell>
          <table:table-cell table:style-name="Таблица1.B1" table:number-columns-spanned="2" office:value-type="string">
            <text:p text:style-name="P7">Об утверждении плана работы рабочей группы на <text:s/>2017 года.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B1" office:value-type="string">
            <text:p text:style-name="P22"><text:span text:style-name="T15">Сидоренко П. Я.- И. о. <text:s/>Главы Администрации Краснопартизанского сельского поселения</text:span><text:span text:style-name="T30">, председатель рабочей группы</text:span></text:p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21">2</text:p>
          </table:table-cell>
          <table:table-cell table:style-name="Таблица1.B1" table:number-columns-spanned="2" office:value-type="string">
            <text:p text:style-name="P11">Об утверждении плана работы рабочей группы на <text:s/>2017 года. <text:span text:style-name="T13">О реализации «Плана мероприятий муниципального образования «К</text:span><text:span text:style-name="T14">раснопартизанское</text:span><text:span text:style-name="T13"> сельское поселение» по реализации в 2014-2016 годах Стратегии государственной национальной политики РФ на период до 2025 года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20"/>
          </table:table-cell>
          <table:covered-table-cell/>
          <table:table-cell table:style-name="Таблица1.B1" office:value-type="string">
            <text:p text:style-name="P23">Золотарева Е. А. - инспектор по работе с молодежью, физической культуре и спорту, национальным отношениям</text:p>
          </table:table-cell>
        </table:table-row>
      </table:table>
      <text:p text:style-name="P35"/>
      <text:p text:style-name="P35"/>
      <text:p text:style-name="P34"><text:span text:style-name="T28">СЛУШАЛИ по </text:span><text:span text:style-name="T26">первому</text:span><text:span text:style-name="T28"> <text:s/>вопросу</text:span> <text:span text:style-name="T3">С</text:span><text:span text:style-name="T12">идоренко П. Я.</text:span>, председателя рабочей группы, который ознакомил присутствующих с проектом плана работы рабочей группы на 2017 год. </text:p>
      <text:p text:style-name="P27"/>
      <text:p text:style-name="P18"><text:s text:c="6"/>РЕШИЛИ: </text:p>
      <text:p text:style-name="P34"/>
      <text:p text:style-name="P34"><text:span text:style-name="T20">1.Утвердить план работы </text:span><text:span text:style-name="T16">рабочей группы </text:span>по контролю за реализацией указа Президента <text:soft-page-break/>Российской Федерации <text:s/>№602 и мониторингу достижения целевых индикаторов, характеризующих реализацию поручений, установленных указом Президента Российской Федерации от 07 мая 2012 № 602 на 2017 год. <text:span text:style-name="T30">(</text:span><text:span text:style-name="T25">Приложение №1)</text:span></text:p>
      <text:p text:style-name="P6"/>
      <text:p text:style-name="P6"><text:s text:c="6"/>2. Ответственным исполнителям <text:s/>принять меры по реализации плана рабочей группы <text:s/>по <text:s/></text:p>
      <text:p text:style-name="P6"><text:s text:c="5"/>контролю за реализацией указа Президента Российской Федерации <text:s/>№602 и мониторингу </text:p>
      <text:p text:style-name="P6"><text:s text:c="5"/>достижения целевых индикаторов, характеризующих реализацию поручений, <text:s/></text:p>
      <text:p text:style-name="P6"><text:s text:c="5"/>установленных указом Президента Российской Федерации от 07 мая 2012 № 602 на 2017 <text:s/></text:p>
      <text:p text:style-name="P6"><text:s text:c="6"/>год.</text:p>
      <text:p text:style-name="P6"/>
      <text:p text:style-name="P6"/>
      <text:p text:style-name="P33"><text:span text:style-name="T28">СЛУШАЛИ по </text:span><text:span text:style-name="T26">второму</text:span><text:span text:style-name="T28"> вопросу</text:span> <text:span text:style-name="T25">Золотареву Е, А</text:span>.-<text:span text:style-name="T23">инспектор</text:span><text:span text:style-name="T27">а</text:span><text:span text:style-name="T23"> по работе с молодежью, физической культуре и спорту, национальным отношениям</text:span> , которая довела до сведения <text:s/>информацию о<text:span text:style-name="T6"> реализации «Плана мероприятий муниципального образования «</text:span><text:span text:style-name="T9">Краснопартизанское</text:span><text:span text:style-name="T6"> сельское поселение» по реализации в 2014-2016 годах Стратегии государственной национальной политики РФ на период до 2025 года</text:span></text:p>
      <text:p text:style-name="P16"/>
      <text:p text:style-name="P17"><text:s text:c="6"/>РЕШИЛИ: </text:p>
      <text:p text:style-name="P17"/>
      <text:list xml:id="list35490433" text:style-name="WW8Num2">
        <text:list-item>
          <text:p text:style-name="P44">Информацию принять к сведению.</text:p>
        </text:list-item>
        <text:list-item>
          <text:p text:style-name="P37"><text:span text:style-name="T19">Рекомендовать </text:span><text:span text:style-name="T17">инспектор</text:span><text:span text:style-name="T18">у</text:span><text:span text:style-name="T17"> по работе с молодежью, физической культуре и спорту, национальным отношениям</text:span><text:span text:style-name="T19"> на ближайшем заседании общественного совета рассмотреть вопрос <text:s/>о</text:span><text:span text:style-name="T7"> реализации «Плана мероприятий муниципального образования «К</text:span><text:span text:style-name="T10">раснопартизанское</text:span><text:span text:style-name="T7"> сельское поселение» по реализации в 2014-2016 годах Стратегии государственной национальной политики РФ на период до 2025 года.</text:span></text:p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"><text:s text:c="6"/>Председатель рабочей группы <text:s text:c="55"/><text:span text:style-name="T25">Сидоренко П. Я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Приложение № 1</text:p>
      <text:p text:style-name="P19">План</text:p>
      <text:p text:style-name="P13"><text:span text:style-name="T20">работы </text:span><text:span text:style-name="T16">рабочей группы </text:span>по контролю за реализацией указа Президента Российской Федерации <text:s/>№602 и мониторингу достижения целевых индикаторов, характеризующих реализацию поручений, установленных указом Президента Российской Федерации от 07 мая 2012 № 602 на 2017 год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№ п/п</text:p>
          </table:table-cell>
          <table:table-cell table:style-name="Таблица3.A1" office:value-type="string">
            <text:p text:style-name="P2">Наименование мероприятий</text:p>
          </table:table-cell>
          <table:table-cell table:style-name="Таблица3.C1" office:value-type="string">
            <text:p text:style-name="P2"><text:s/>Ответственные исполнители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2"><text:span text:style-name="T1">I </text:span><text:s/>квартал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9">Об утверждении плана работы рабочей группы <text:span text:style-name="T22">Краснопартизанского сельского поселения </text:span><text:s/>на <text:s/>2017 года.</text:p>
          </table:table-cell>
          <table:table-cell table:style-name="Таблица3.C1" office:value-type="string">
            <text:p text:style-name="P25">Сидоренко П. Я. - И. о. главы Администрации Краснопартизанского сельского поселения</text:p>
          </table:table-cell>
        </table:table-row>
        <table:table-row table:style-name="Таблица3.4"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4">О реализации «Плана мероприятий муниципального образования <text:span text:style-name="T21">«</text:span><text:span text:style-name="T27">Краснопартизанское сельское поселение</text:span><text:span text:style-name="T21">»</text:span> по реализации в 2014-2016 годах Стратегии государственной национальной политики РФ на период до 2025 года.</text:p>
          </table:table-cell>
          <table:table-cell table:style-name="Таблица3.C1" office:value-type="string">
            <text:p text:style-name="P41"><text:span text:style-name="T29">Сидоренко П. Я. - И. о. главы Администрации Краснопартизанского сельского поселения</text:span>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2"><text:span text:style-name="T1">II</text:span> квартал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P26">Об организации на территории Краснопартизанского сельского поселения <text:span text:style-name="T32">системы профилактических мер, направленных на создание условий, способствующих культурному и здоровому образу жизни населения, исключающих возможность криминального межнационального поведения в местах массового досуга.</text:span></text:p>
          </table:table-cell>
          <table:table-cell table:style-name="Таблица3.C1" office:value-type="string">
            <text:p text:style-name="P24"><text:span text:style-name="T31">Золотарева Е. А. - </text:span><text:span text:style-name="T29">инспектор по работе с молодежью, физической культуре и спорту, национальным отношениям</text:span>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2"><text:span text:style-name="T1">III</text:span> квартал</text:p>
          </table:table-cell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p text:style-name="P38">4</text:p>
          </table:table-cell>
          <table:table-cell table:style-name="Таблица3.A1" office:value-type="string">
            <text:p text:style-name="P40">О реализации указа Президента Российской Федерации №602, мониторинге <text:span text:style-name="T33">достижения целевых индикаторов, характеризующих реализацию поручений, установленных указом Президента Российской Федерации от 07 мая 2012 г. № 602 по итогам </text:span><text:span text:style-name="T2">III</text:span><text:span text:style-name="T34"> квартала 2017 года.</text:span></text:p>
            <text:p text:style-name="P40"><text:span text:style-name="T34"/></text:p>
          </table:table-cell>
          <table:table-cell table:style-name="Таблица3.C1" office:value-type="string">
            <text:p text:style-name="P41">Сидоренко П. Я. - И. о. главы Администрации Краснопартизанского сельского поселения</text:p>
          </table:table-cell>
        </table:table-row>
        <table:table-row table:style-name="Таблица3.1">
          <table:table-cell table:style-name="Таблица3.C1" table:number-columns-spanned="3" office:value-type="string">
            <text:p text:style-name="P2"><text:span text:style-name="T1">IV</text:span> квартал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9"><text:span text:style-name="T33">5.</text:span></text:p>
          </table:table-cell>
          <table:table-cell table:style-name="Таблица3.A1" office:value-type="string">
            <text:p text:style-name="P42"><text:span text:style-name="T33">Анализ работы рабочей группы по контролю за реализацией указа Президента Российской Федерации № 602 и мониторингу достижения целевых индикаторов, характеризующих реализацию поручений, установленных указом Президента Российской Федерации от 07 мая 2012 г. № 602 в 2017 и задачи на 2018 год.</text:span></text:p>
          </table:table-cell>
          <table:table-cell table:style-name="Таблица3.C1" office:value-type="string">
            <text:p text:style-name="P41">Сидоренко П. Я. - И. о. главы Администрации Краснопартизанского сельского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39"><text:span text:style-name="T33">6.</text:span></text:p>
          </table:table-cell>
          <table:table-cell table:style-name="Таблица3.B11" office:value-type="string">
            <text:p text:style-name="P42"><text:span text:style-name="T33">О реализации Комплексного плана мероприятий по обеспечению межэтнического согласия в муниципальном образовании «Краснопартизанское сельское поселение» на 2017 год.</text:span></text:p>
          </table:table-cell>
          <table:table-cell table:style-name="Таблица3.C11" office:value-type="string">
            <text:p text:style-name="P43"><text:span text:style-name="T31">Золотарева Е. А. - </text:span><text:span text:style-name="T29">инспектор по работе с молодежью, физической культуре и спорту, национальным отношениям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/>
    </style:style>
    <style:style style:name="WW8Num2z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2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2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2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6$Windows_x86 LibreOffice_project/58f22d5-270d05a-e2abed1-ea17a85-9b5702</meta:generator>
    <dc:date>2017-03-27T15:41:37.09</dc:date>
    <meta:document-statistic meta:table-count="2" meta:image-count="0" meta:object-count="0" meta:page-count="3" meta:paragraph-count="62" meta:word-count="688" meta:character-count="5896" meta:non-whitespace-character-count="4671"/>
    <meta:user-defined meta:name="Info 1"/>
    <meta:user-defined meta:name="Info 2"/>
    <meta:user-defined meta:name="Info 3"/>
    <meta:user-defined meta:name="Info 4"/>
  </office:meta>
</office:document-meta>
</file>