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font-weight="bold" officeooo:paragraph-rsid="0004bb27" style:font-weight-asian="bold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  <style:text-properties style:font-name="Times New Roman" fo:font-size="12pt" officeooo:paragraph-rsid="0004bb27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04bb27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normal" officeooo:paragraph-rsid="0004bb27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bold" officeooo:paragraph-rsid="0004bb27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4bb2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063625" style:font-size-asian="12pt" style:font-weight-asian="bold" style:font-name-complex="Times New Roman" style:font-size-complex="12pt"/>
    </style:style>
    <style:style style:name="P8" style:family="paragraph" style:parent-style-name="Standard">
      <style:text-properties officeooo:paragraph-rsid="0004bb27"/>
    </style:style>
    <style:style style:name="P9" style:family="paragraph" style:parent-style-name="Standard">
      <style:paragraph-properties fo:margin-top="0cm" fo:margin-bottom="0.353cm" style:contextual-spacing="false">
        <style:tab-stops>
          <style:tab-stop style:position="10.425cm"/>
        </style:tab-stops>
      </style:paragraph-properties>
      <style:text-properties style:font-name="Times New Roman" fo:font-size="12pt" officeooo:paragraph-rsid="0004bb2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Times New Roman" fo:font-size="12pt" fo:font-weight="bold" officeooo:paragraph-rsid="0004bb27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353cm" style:contextual-spacing="true">
        <style:tab-stops>
          <style:tab-stop style:position="0.503cm"/>
          <style:tab-stop style:position="8.25cm" style:type="center"/>
        </style:tab-stops>
      </style:paragraph-properties>
      <style:text-properties style:font-name="Times New Roman" fo:font-size="12pt" officeooo:paragraph-rsid="0004bb27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style:contextual-spacing="true">
        <style:tab-stops>
          <style:tab-stop style:position="11.298cm"/>
        </style:tab-stops>
      </style:paragraph-properties>
      <style:text-properties style:font-name="Times New Roman" fo:font-size="12pt" officeooo:paragraph-rsid="0004bb27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style:contextual-spacing="true" fo:text-align="center" style:justify-single-word="false">
        <style:tab-stops>
          <style:tab-stop style:position="11.298cm"/>
        </style:tab-stops>
      </style:paragraph-properties>
      <style:text-properties style:font-name="Times New Roman" fo:font-size="12pt" officeooo:paragraph-rsid="0004bb27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353cm" style:contextual-spacing="true"/>
      <style:text-properties style:font-name="Times New Roman" fo:font-size="12pt" officeooo:paragraph-rsid="0004bb27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353cm" style:contextual-spacing="true"/>
      <style:text-properties style:font-name="Times New Roman" fo:font-size="12pt" officeooo:paragraph-rsid="0009e143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53cm" style:contextual-spacing="true"/>
      <style:text-properties style:font-name="Times New Roman" fo:font-size="12pt" fo:language="ru" fo:country="RU" officeooo:rsid="0005ae31" officeooo:paragraph-rsid="0005ae31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style:contextual-spacing="true"/>
      <style:text-properties style:font-name="Times New Roman" fo:font-size="12pt" fo:language="ru" fo:country="RU" fo:font-weight="bold" officeooo:rsid="00063625" officeooo:paragraph-rsid="0006362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353cm" style:contextual-spacing="true"/>
      <style:text-properties style:font-name="Times New Roman" fo:font-size="12pt" fo:font-weight="normal" officeooo:paragraph-rsid="0009e143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.353cm" style:contextual-spacing="true"/>
      <style:text-properties officeooo:paragraph-rsid="0004bb27"/>
    </style:style>
    <style:style style:name="P20" style:family="paragraph" style:parent-style-name="Standard">
      <style:paragraph-properties fo:margin-top="0cm" fo:margin-bottom="0.353cm" style:contextual-spacing="true"/>
      <style:text-properties fo:font-weight="normal" officeooo:paragraph-rsid="0009e143" style:font-weight-asian="normal"/>
    </style:style>
    <style:style style:name="P21" style:family="paragraph" style:parent-style-name="Standard">
      <style:paragraph-properties fo:margin-top="0cm" fo:margin-bottom="0.353cm" style:contextual-spacing="true"/>
      <style:text-properties officeooo:paragraph-rsid="0009e143"/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fo:font-weight="bold" officeooo:paragraph-rsid="0004bb27" style:font-weight-asian="bold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fo:font-weight="bold" officeooo:paragraph-rsid="000687f3" style:font-weight-asian="bold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fo:font-weight="bold" officeooo:rsid="00063625" officeooo:paragraph-rsid="00063625" style:font-weight-asian="bold" style:font-weight-complex="bold"/>
    </style:style>
    <style:style style:name="P2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fo:font-weight="bold" officeooo:paragraph-rsid="000687f3" style:font-weight-asian="bold" style:font-weight-complex="bold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ru" fo:country="RU" fo:font-weight="normal" officeooo:rsid="0005ae31" officeooo:paragraph-rsid="00063625" style:font-size-asian="12pt" style:font-weight-asian="normal" style:font-name-complex="Times New Roman" style:font-size-complex="12pt" style:font-weight-complex="normal"/>
    </style:style>
    <style:style style:name="P2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04bb27" style:font-weight-asian="bold"/>
    </style:style>
    <style:style style:name="P28" style:family="paragraph" style:parent-style-name="Standard" style:master-page-name="Standard">
      <style:paragraph-properties fo:margin-top="0cm" fo:margin-bottom="0.353cm" style:contextual-spacing="true" fo:text-align="center" style:justify-single-word="false" style:page-number="auto"/>
      <style:text-properties style:font-name="Times New Roman" fo:font-size="12pt" fo:font-weight="bold" officeooo:paragraph-rsid="0004bb27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.353cm" style:contextual-spacing="true"/>
      <style:text-properties fo:font-weight="bold" officeooo:paragraph-rsid="0009e143" style:language-asian="ru" style:country-asian="RU" style:font-weight-asian="bold"/>
    </style:style>
    <style:style style:name="P30" style:family="paragraph" style:parent-style-name="Standard">
      <style:paragraph-properties fo:margin-top="0cm" fo:margin-bottom="0.353cm" style:contextual-spacing="true"/>
      <style:text-properties style:font-name="Times New Roman" fo:font-size="12pt" fo:language="ru" fo:country="RU" fo:font-weight="normal" officeooo:rsid="0009e143" officeooo:paragraph-rsid="0009e143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officeooo:rsid="00063625"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e143" style:font-weight-asian="bold" style:font-weight-complex="bold"/>
    </style:style>
    <style:style style:name="T6" style:family="text">
      <style:text-properties fo:font-weight="bold" officeooo:rsid="000687f3" style:font-weight-asian="bold" style:font-weight-complex="bold"/>
    </style:style>
    <style:style style:name="T7" style:family="text">
      <style:text-properties fo:font-weight="bold" officeooo:rsid="0004bb27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officeooo:rsid="0009e143" style:language-asian="ru" style:country-asian="RU" style:font-weight-asian="bold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bold" officeooo:rsid="000687f3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09e143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ru" fo:country="RU" fo:font-weight="bold" officeooo:rsid="0009e143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ru" fo:country="RU" officeooo:rsid="0004bb27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officeooo:rsid="0009e143" style:font-size-asian="12pt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u" fo:country="RU" officeooo:rsid="000687f3" style:font-size-asian="12pt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04bb27" style:font-size-asian="12pt" style:font-weight-asian="normal" style:font-name-complex="Times New Roman" style:font-size-complex="12pt" style:font-weight-complex="normal"/>
    </style:style>
    <style:style style:name="T20" style:family="text">
      <style:text-properties officeooo:rsid="0004bb27"/>
    </style:style>
    <style:style style:name="T21" style:family="text">
      <style:text-properties fo:language="ru" fo:country="RU" officeooo:rsid="0004bb27"/>
    </style:style>
    <style:style style:name="T22" style:family="text">
      <style:text-properties fo:language="ru" fo:country="RU" officeooo:rsid="0005ae31"/>
    </style:style>
    <style:style style:name="T23" style:family="text">
      <style:text-properties fo:language="ru" fo:country="RU" officeooo:rsid="0005c250"/>
    </style:style>
    <style:style style:name="T24" style:family="text">
      <style:text-properties fo:language="ru" fo:country="RU" officeooo:rsid="00063625"/>
    </style:style>
    <style:style style:name="T25" style:family="text">
      <style:text-properties fo:language="ru" fo:country="RU" fo:font-weight="bold" officeooo:rsid="00063625" style:font-name-asian="Times New Roman" style:font-weight-asian="bold" style:font-weight-complex="bold"/>
    </style:style>
    <style:style style:name="T26" style:family="text">
      <style:text-properties fo:language="ru" fo:country="RU" fo:font-weight="normal" officeooo:rsid="00063625" style:font-weight-asian="normal" style:font-weight-complex="normal"/>
    </style:style>
    <style:style style:name="T27" style:family="text">
      <style:text-properties fo:language="ru" fo:country="RU" fo:font-weight="normal" officeooo:rsid="000687f3" style:font-weight-asian="normal" style:font-weight-complex="normal"/>
    </style:style>
    <style:style style:name="T28" style:family="text">
      <style:text-properties fo:language="ru" fo:country="RU" officeooo:rsid="0009e143"/>
    </style:style>
    <style:style style:name="T29" style:family="text">
      <style:text-properties fo:font-weight="normal" officeooo:rsid="0004bb27" style:font-weight-asian="normal" style:font-weight-complex="normal"/>
    </style:style>
    <style:style style:name="T30" style:family="text">
      <style:text-properties fo:font-weight="normal" officeooo:rsid="000687f3" style:font-weight-asian="normal" style:font-weight-complex="normal"/>
    </style:style>
    <style:style style:name="T31" style:family="text">
      <style:text-properties officeooo:rsid="0005ae31"/>
    </style:style>
    <style:style style:name="T32" style:family="text">
      <style:text-properties officeooo:rsid="00063625"/>
    </style:style>
    <style:style style:name="T33" style:family="text">
      <style:text-properties officeooo:rsid="000687f3"/>
    </style:style>
    <style:style style:name="T34" style:family="text">
      <style:text-properties officeooo:rsid="0009e143"/>
    </style:style>
    <style:style style:name="T35" style:family="text">
      <style:text-properties fo:color="#000000" fo:font-size="12pt" fo:background-color="#ffffff" style:font-size-asian="12pt" style:language-asian="ru" style:country-asian="RU" style:font-name-complex="Times New Roman" style:font-size-complex="12pt"/>
    </style:style>
    <style:style style:name="T36" style:family="text">
      <style:text-properties fo:color="#000000" fo:font-size="12pt" fo:language="ru" fo:country="RU" officeooo:rsid="0009e143" fo:background-color="#ffffff" style:font-size-asian="12pt" style:language-asian="ru" style:country-asian="RU" style:font-name-complex="Times New Roman" style:font-size-complex="12pt"/>
    </style:style>
    <style:style style:name="T37" style:family="text">
      <style:text-properties fo:color="#000000" style:font-name="Times New Roman" fo:font-size="12pt" fo:language="ru" fo:country="RU" officeooo:rsid="0009e143" fo:background-color="#ffffff" style:font-size-asian="12pt" style:font-name-complex="Times New Roman" style:font-size-complex="12pt" style:font-weight-complex="normal"/>
    </style:style>
    <style:style style:name="T38" style:family="text">
      <style:text-properties fo:color="#212121" style:language-asian="ru" style:country-asian="RU"/>
    </style:style>
    <style:style style:name="T39" style:family="text">
      <style:text-properties fo:color="#212121" officeooo:rsid="0009e143" style:language-asian="ru" style:country-asian="RU"/>
    </style:style>
    <style:style style:name="T40" style:family="text">
      <style:text-properties fo:color="#212121" fo:font-weight="bold" officeooo:rsid="0009e143" style:language-asian="ru" style:country-asian="RU" style:font-weight-asian="bold" style:font-weight-complex="bold"/>
    </style:style>
    <style:style style:name="T41" style:family="text">
      <style:text-properties style:language-asian="ru" style:country-asian="RU"/>
    </style:style>
    <style:style style:name="T42" style:family="text">
      <style:text-properties officeooo:rsid="0009e143" style:language-asian="ru" style:country-asian="RU"/>
    </style:style>
    <style:style style:name="T43" style:family="text">
      <style:text-properties officeooo:rsid="00063625" style:font-weight-complex="bold"/>
    </style:style>
    <style:style style:name="T44" style:family="text">
      <style:text-properties officeooo:rsid="000b3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</text:p>
      <text:p text:style-name="P10">КРАСНОПАРТИЗАНСКОГО СЕЛЬСКОГО ПОСЕЛЕНИЯ</text:p>
      <text:p text:style-name="P10">РЕМОНТНЕНСКОГО РАЙОНА РОСТОВСКОЙ ОБЛАСТИ</text:p>
      <text:p text:style-name="P10"/>
      <text:p text:style-name="P10">ПРОТОКОЛ</text:p>
      <text:p text:style-name="P10">Заседания Общественного Совета по межнациональным отношениям в Краснопартизанском сельском поселении</text:p>
      <text:p text:style-name="P10"/>
      <text:p text:style-name="P11">от 2<text:span text:style-name="T20">4</text:span>.<text:span text:style-name="T20">03</text:span>.201<text:span text:style-name="T20">7</text:span>г.<text:tab/> <text:s text:c="34"/>п . Краснопартизанский <text:s text:c="35"/>№ <text:span text:style-name="T20">1</text:span></text:p>
      <text:p text:style-name="P11"/>
      <text:p text:style-name="P12"><text:span text:style-name="T1"><text:s text:c="112"/></text:span>место проведения:</text:p>
      <text:p text:style-name="P12"><text:span text:style-name="T1"><text:s text:c="114"/></text:span>здание СДК</text:p>
      <text:p text:style-name="P13"><text:span text:style-name="T1"><text:s text:c="101"/></text:span>время проведения:13.00-14.00</text:p>
      <text:p text:style-name="P3"/>
      <text:p text:style-name="P3"/>
      <text:p text:style-name="P3">Председатель: Сидоренко Павел Яковлевич – <text:span text:style-name="T23">И. о. г</text:span>лав<text:span text:style-name="T23">ы Администрации </text:span><text:s/>Краснопартизанского сельского поселения</text:p>
      <text:p text:style-name="P3">Секретарь: <text:span text:style-name="T21">Золотарева Екатерина Алексеевна</text:span> <text:span text:style-name="T31">-</text:span> инспектор по работе с молодежью. </text:p>
      <text:p text:style-name="P3">Присутствовали:</text:p>
      <text:p text:style-name="P14">1. Кравцова Г.Л. – директор МБОУ Краснопартизанской СОШ</text:p>
      <text:p text:style-name="P14">2. Келлерова И.Н. – директор МКУК «Краснопартизанский СДК»</text:p>
      <text:p text:style-name="P14">3. Гаркаев А.М. – председатель Совета землячества Администрации Краснопартизанского сельского поселения, представитель чеченцев</text:p>
      <text:p text:style-name="P14">4. Гасангаджиев М.А. – заместитель Совета землячества Администрации Краснопартизанского сельского поселения, представитель даргинцев</text:p>
      <text:p text:style-name="P14">5. <text:span text:style-name="T21">Моргунов М. В.</text:span> – УУП МО МВД России «Ремонтненский» м<text:span text:style-name="T21">л. лейтенант</text:span></text:p>
      <text:p text:style-name="P14">6. <text:span text:style-name="T21">Соседко П. А.</text:span> – казак Ремонтненского Юрта</text:p>
      <text:p text:style-name="P14">7. Шаршнева Л.И. – заведующая МКУК «Поселенческой библиотекой»</text:p>
      <text:p text:style-name="P14">8. Вдовенко Е.Н. – депутат Краснопартизанского сельского поселения, работник администрации.</text:p>
      <text:p text:style-name="P14">9. Семейкина Г.А. – специалист Администрации Краснопартизанского сельского поселения по земельным и имущественным отношениям<text:span text:style-name="T31">.</text:span></text:p>
      <text:p text:style-name="P16">10. Порохня С. И. - Командир ДНД</text:p>
      <text:p text:style-name="P16"/>
      <text:p text:style-name="P5">Повестка дня:</text:p>
      <text:p text:style-name="P5"/>
      <text:p text:style-name="P7"><text:span text:style-name="T43">1.</text:span><text:span text:style-name="T32"> </text:span><text:span text:style-name="T26">Об исполнении </text:span><text:span text:style-name="T27">Протокола заседания общественного совета по межнациональным отношениям при Администрации Краснопартизанского сельского поселения №4 от 20.12.2016 года.</text:span></text:p>
      <text:p text:style-name="P4"><text:span text:style-name="T6">2</text:span><text:span text:style-name="T7">.</text:span><text:span text:style-name="T20"> </text:span><text:span text:style-name="T21">О внесении изменений в комплексный план работы общественного совета по межнациональным отношениям, предусмотрев наиболее актуальные вопросы, котоые необходимо рассмотреть в 2017 году.</text:span></text:p>
      <text:p text:style-name="P14"><text:span text:style-name="T6">3</text:span><text:span text:style-name="T4">.</text:span>О сохранении межэтнической стабильности на территории Краснопартизанского сельского поселения, и о мерах, принимаемых в случае возникновения конфликтных ситуаций, в том числе и на бытовой почве.</text:p>
      <text:p text:style-name="P15"><text:span text:style-name="T5">4.</text:span><text:span text:style-name="T34"> </text:span><text:span text:style-name="T28">О реализации «Плана мероприятий муниципального образования «Краснопартизанское сельское поселение» по реализации в 2014-2016 годах Стратегии государственной национальной политики РФ на период до 2025 года.</text:span></text:p>
      <text:p text:style-name="P14"><text:span text:style-name="T5">5</text:span><text:span text:style-name="T4">. </text:span>О дежурствах ДНД.</text:p>
      <text:p text:style-name="P14"/>
      <text:p text:style-name="P1"><text:soft-page-break/></text:p>
      <text:p text:style-name="P1"/>
      <text:p text:style-name="P1"/>
      <text:p text:style-name="P27">СЛУШАЛИ:</text:p>
      <text:p text:style-name="P27"/>
      <text:p text:style-name="P27"/>
      <text:p text:style-name="P23"><text:span text:style-name="T33">По первому вопросу: </text:span><text:span text:style-name="T30">Золотареву Е. А. - инспектора по работе с молодежью, физической </text:span><text:span text:style-name="T30">культуре и спорту, национальным отношениям, которая проинформировала присутствующих об исполнении протокола заседания общественного совета по межнациональным отношениям при <text:s/>Администрации Краснопартизанского сельского поселения №4 от 20.12.2016 года.</text:span></text:p>
      <text:p text:style-name="P25"><text:span text:style-name="T33">РЕШИЛИ:</text:span><text:span text:style-name="T30"> Информацию принять к сведению.</text:span></text:p>
      <text:p text:style-name="P1"/>
      <text:p text:style-name="P22"><text:span text:style-name="T20">По </text:span><text:span text:style-name="T33">второму</text:span><text:span text:style-name="T20"> вопросу: </text:span><text:span text:style-name="T19">Сидоренко П Я. – И. о. <text:s/>Главы Администрации Краснопартизанского</text:span><text:span text:style-name="T29"> сельского поселения, который предложил присутствующим внести изменения в комплексный план работы общественного совета по межнациональным отношениям, предусмотрев наиболее актуальные вопросы, которые необходимо рассмотреть в 2017 году.</text:span></text:p>
      <text:p text:style-name="P24">РЕШИЛИ:</text:p>
      <text:p text:style-name="P26">Внести изменения в комплексный план работы общественного с<text:span text:style-name="T44">о</text:span>вета по межнациональным отношениям.</text:p>
      <text:p text:style-name="P1"/>
      <text:p text:style-name="P19"><text:span text:style-name="T4">П</text:span><text:span text:style-name="T11">о </text:span><text:span text:style-name="T13">третьему</text:span><text:span text:style-name="T11"> вопросу:</text:span><text:span text:style-name="T12"> Сидоренко П.Я. – </text:span><text:span text:style-name="T16">И. о. </text:span><text:span text:style-name="T12"><text:s/></text:span><text:span text:style-name="T16">Г</text:span><text:span text:style-name="T12">лав</text:span><text:span text:style-name="T16">ы Администрации</text:span><text:span text:style-name="T12"> Краснопартизанского сельского поселения, который довел присутствующим <text:s/>информацию о сохранении межетнической стабильности на территории сельского поселения, и о мерах, принимаемых в случае возникновения конфликтных ситуаций, в том числе и на бытовой <text:s/>почве.</text:span></text:p>
      <text:p text:style-name="P14"><text:span text:style-name="T1"><text:s text:c="2"/></text:span><text:span text:style-name="T25">Выступили:</text:span><text:span text:style-name="T8"> </text:span><text:span text:style-name="T2">1. </text:span>Гаркаев А.М. – председатель Совета землячества Администрации Краснопартизанского сельского поселения, представитель чеченцев и <text:span text:style-name="T32">2.</text:span> Гасангаджиев М.А. – заместитель Совета землячества Администрации Краснопартизанского сельского поселения,<text:span text:style-name="T24">о том что, </text:span><text:s/>представител<text:span text:style-name="T24">и </text:span><text:s/>даргинцев <text:span text:style-name="T24">и чеченцев</text:span> оказывают содействие по решению возникающих вопросов <text:s/>по межнациональным отношениям. Также даргинцы и чеченцы, <text:s/>проживающие на территории поселения, выражают свою поддержку и доверие советнику Главы Ремонтненского района, представителю от даргинских диаспор Магомедову Гичи А.</text:p>
      <text:p text:style-name="P14"><text:span text:style-name="T1"><text:s text:c="2"/></text:span>На территории поселка проживает довольно много людей кавказской национальности. Ведется большая разъяснительная работа среди детей, учащихся и работающей молодежи и родителей по вопросам национальной политики, <text:s/>направленная на уменьшение радикальных проявлений в молодежной среде.</text:p>
      <text:p text:style-name="P17">РЕШИЛИ:</text:p>
      <text:p text:style-name="P18">Проводить профилактические мероприятия, направленные на упреждение возникающих <text:s text:c="4"/>межнациональных конфликтных ситуаций.</text:p>
      <text:p text:style-name="P18"><text:s/></text:p>
      <text:p text:style-name="P20"><text:span text:style-name="T14">По четвертому вопросу:</text:span><text:span text:style-name="T17"> <text:s/>Золотареву Е. А.-</text:span><text:span text:style-name="T18">инспектора по работе с молодежью, физической культуре и спорту, национальным отношениям</text:span><text:span text:style-name="T17">, которая довела до сведения <text:s/>информацию о</text:span><text:span text:style-name="T37"> реализации «Плана мероприятий муниципального образования «Краснопартизанское сельское поселение» по реализации в 2014-2016 годах Стратегии государственной национальной политики РФ на период до 2025 года</text:span></text:p>
      <text:p text:style-name="P29">РЕШИЛИ: </text:p>
      <text:p text:style-name="P21"><text:span text:style-name="T9">1.</text:span><text:span text:style-name="T42"> </text:span><text:span text:style-name="T41">Информацию принять к сведению.</text:span></text:p>
      <text:p text:style-name="P21"><text:span text:style-name="T40">2.</text:span><text:span text:style-name="T39"> </text:span><text:span text:style-name="T38">Рекомендовать секретарю комиссии <text:s/>на ближайшем заседании общественного совета рассмотреть вопрос <text:s/>о</text:span><text:span text:style-name="T35"> реализации «Плана мероприятий муниципального образования «К</text:span><text:span text:style-name="T36">раснопартизанское</text:span><text:span text:style-name="T35"> сельское поселение» по реализации в 2014-2016 годах Стратегии государственной национальной политики РФ на период до 2025 года.</text:span></text:p>
      <text:p text:style-name="P30"><text:soft-page-break/></text:p>
      <text:p text:style-name="P8"><text:span text:style-name="T3">П</text:span><text:span text:style-name="T10">о </text:span><text:span text:style-name="T15">пятому</text:span><text:span text:style-name="T10"> вопросу: Порохня С.И. – капитан ДНД: </text:span><text:span text:style-name="T12">«На территории поселения создана добровольная народная дружина, в состав которой входят представители разных национальностей. Осуществляют свое дежурство дружинники на различных массовых мероприятиях, все праздничные дни».</text:span></text:p>
      <text:p text:style-name="P6">РЕШИЛИ:</text:p>
      <text:p text:style-name="P3">Способствовать локализации конфликтов и недопущения перерастания их в межнациональную рознь.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редседатель совещания<text:tab/> <text:s text:c="7"/>Сидоренко П.Я.</text:p>
      <text:p text:style-name="P9">Протокол вела<text:tab/> <text:s text:c="7"/><text:span text:style-name="T22">Золотарева Е. 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1" style:family="text">
      <style:text-properties fo:font-weight="normal" style:font-weight-asian="normal"/>
    </style:style>
    <style:style style:name="WW8Num2z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6$Windows_x86 LibreOffice_project/58f22d5-270d05a-e2abed1-ea17a85-9b5702</meta:generator>
    <dc:date>2017-06-07T14:00:40.22</dc:date>
    <meta:print-date>2017-04-11T13:35:39.46</meta:print-date>
    <meta:document-statistic meta:table-count="0" meta:image-count="0" meta:object-count="0" meta:page-count="3" meta:paragraph-count="49" meta:word-count="638" meta:character-count="5757" meta:non-whitespace-character-count="4727"/>
    <meta:user-defined meta:name="Info 1"/>
    <meta:user-defined meta:name="Info 2"/>
    <meta:user-defined meta:name="Info 3"/>
    <meta:user-defined meta:name="Info 4"/>
  </office:meta>
</office:document-meta>
</file>