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Cyr" svg:font-family="'Arial Cyr'"/>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558cm"/>
    </style:style>
    <style:style style:name="co2" style:family="table-column">
      <style:table-column-properties fo:break-before="auto" style:column-width="1.203cm"/>
    </style:style>
    <style:style style:name="co3" style:family="table-column">
      <style:table-column-properties fo:break-before="auto" style:column-width="7.971cm"/>
    </style:style>
    <style:style style:name="co4" style:family="table-column">
      <style:table-column-properties fo:break-before="auto" style:column-width="4.112cm"/>
    </style:style>
    <style:style style:name="co5" style:family="table-column">
      <style:table-column-properties fo:break-before="auto" style:column-width="3.664cm"/>
    </style:style>
    <style:style style:name="co6" style:family="table-column">
      <style:table-column-properties fo:break-before="auto" style:column-width="1.774cm"/>
    </style:style>
    <style:style style:name="co7" style:family="table-column">
      <style:table-column-properties fo:break-before="auto" style:column-width="8.95cm"/>
    </style:style>
    <style:style style:name="co8" style:family="table-column">
      <style:table-column-properties fo:break-before="auto" style:column-width="0.84cm"/>
    </style:style>
    <style:style style:name="co9" style:family="table-column">
      <style:table-column-properties fo:break-before="auto" style:column-width="3.692cm"/>
    </style:style>
    <style:style style:name="co10" style:family="table-column">
      <style:table-column-properties fo:break-before="auto" style:column-width="8.28cm"/>
    </style:style>
    <style:style style:name="co11" style:family="table-column">
      <style:table-column-properties fo:break-before="auto" style:column-width="1.09cm"/>
    </style:style>
    <style:style style:name="ro1" style:family="table-row">
      <style:table-row-properties style:row-height="0.45cm" fo:break-before="auto" style:use-optimal-row-height="false"/>
    </style:style>
    <style:style style:name="ro2" style:family="table-row">
      <style:table-row-properties style:row-height="0.596cm" fo:break-before="auto" style:use-optimal-row-height="false"/>
    </style:style>
    <style:style style:name="ro3" style:family="table-row">
      <style:table-row-properties style:row-height="0.866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146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827cm" fo:break-before="auto" style:use-optimal-row-height="false"/>
    </style:style>
    <style:style style:name="ro9" style:family="table-row">
      <style:table-row-properties style:row-height="0.44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192cm" fo:break-before="auto" style:use-optimal-row-height="false"/>
    </style:style>
    <style:style style:name="ro14" style:family="table-row">
      <style:table-row-properties style:row-height="0.339cm" fo:break-before="auto" style:use-optimal-row-height="false"/>
    </style:style>
    <style:style style:name="ro15" style:family="table-row">
      <style:table-row-properties style:row-height="0.212cm" fo:break-before="auto" style:use-optimal-row-height="false"/>
    </style:style>
    <style:style style:name="ro16" style:family="table-row">
      <style:table-row-properties style:row-height="0.233cm" fo:break-before="auto" style:use-optimal-row-height="false"/>
    </style:style>
    <style:style style:name="ro17" style:family="table-row">
      <style:table-row-properties style:row-height="0.385cm" fo:break-before="auto" style:use-optimal-row-height="false"/>
    </style:style>
    <style:style style:name="ro18" style:family="table-row">
      <style:table-row-properties style:row-height="0.464cm" fo:break-before="auto" style:use-optimal-row-height="false"/>
    </style:style>
    <style:style style:name="ro19" style:family="table-row">
      <style:table-row-properties style:row-height="0.318cm" fo:break-before="auto" style:use-optimal-row-height="false"/>
    </style:style>
    <style:style style:name="ro20" style:family="table-row">
      <style:table-row-properties style:row-height="0.392cm" fo:break-before="auto" style:use-optimal-row-height="false"/>
    </style:style>
    <style:style style:name="ro21" style:family="table-row">
      <style:table-row-properties style:row-height="0.49cm" fo:break-before="auto" style:use-optimal-row-height="false"/>
    </style:style>
    <style:style style:name="ro22" style:family="table-row">
      <style:table-row-properties style:row-height="0.173cm" fo:break-before="auto" style:use-optimal-row-height="false"/>
    </style:style>
    <style:style style:name="ro23" style:family="table-row">
      <style:table-row-properties style:row-height="0.635cm" fo:break-before="auto" style:use-optimal-row-height="false"/>
    </style:style>
    <style:style style:name="ro24" style:family="table-row">
      <style:table-row-properties style:row-height="0.45cm" fo:break-before="auto" style:use-optimal-row-height="false"/>
    </style:style>
    <style:style style:name="ta1" style:family="table" style:master-page-name="PageStyle_5f_Доходы">
      <style:table-properties table:display="true" style:writing-mode="lr-tb"/>
    </style:style>
    <style:style style:name="ta2" style:family="table" style:master-page-name="PageStyle_5f_Расходы">
      <style:table-properties table:display="true" style:writing-mode="lr-tb"/>
    </style:style>
    <style:style style:name="ta3" style:family="table" style:master-page-name="PageStyle_5f_Источники">
      <style:table-properties table:display="true" style:writing-mode="lr-tb"/>
    </style:style>
    <style:style style:name="ta4" style:family="table" style:master-page-name="PageStyle_5f__5f_params">
      <style:table-properties table:display="fals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6" style:family="table-cell" style:parent-style-name="Default">
      <style:table-cell-properties style:glyph-orientation-vertical="0" fo:border-bottom="0.31pt solid #000000" style:cell-protect="protected" style:print-content="true"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8" style:family="table-cell" style:parent-style-name="Default">
      <style:table-cell-properties style:glyph-orientation-vertical="0" fo:border-bottom="0.31pt solid #000000" style:cell-protect="protected" style:print-content="true"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9" style:family="table-cell" style:parent-style-name="Default">
      <style:table-cell-properties style:glyph-orientation-vertical="0" fo:border-bottom="0.91pt solid #000000" style:cell-protect="protected" style:print-content="true"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0"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2"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3" style:family="table-cell" style:parent-style-name="Default" style:data-style-name="N123">
      <style:table-cell-properties style:glyph-orientation-vertical="0" fo:border-bottom="0.06pt solid #000000" style:cell-protect="protected" style:print-content="tru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5" style:family="table-cell" style:parent-style-name="Default">
      <style:table-cell-properties fo:padding="0.071cm"/>
    </style:style>
    <style:style style:name="ce16"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7"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8" style:family="table-cell" style:parent-style-name="Default">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20" style:family="table-cell" style:parent-style-name="Default">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21" style:family="table-cell" style:parent-style-name="Default">
      <style:table-cell-properties style:glyph-orientation-vertical="0" fo:border-bottom="0.91pt solid #000000"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22"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24"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26" style:family="table-cell" style:parent-style-name="Default" style:data-style-name="N100">
      <style:table-cell-properties style:glyph-orientation-vertical="0" fo:border-bottom="0.31pt solid #0000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28" style:family="table-cell" style:parent-style-name="Default">
      <style:table-cell-properties style:glyph-orientation-vertical="0" fo:border-bottom="0.91pt solid #000000"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29"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31"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32"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33"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35"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36" style:family="table-cell" style:parent-style-name="Default" style:data-style-name="N100">
      <style:table-cell-properties style:glyph-orientation-vertical="0" fo:border-bottom="0.91pt solid #000000"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37"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38"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39"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4" style:family="table-cell" style:parent-style-name="Default" style:data-style-name="N100">
      <style:table-cell-properties style:glyph-orientation-vertical="0" fo:border-bottom="0.91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5"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6" style:family="table-cell" style:parent-style-name="Default">
      <style:table-cell-properties style:glyph-orientation-vertical="0" fo:border-bottom="0.91pt solid #000000"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7"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8" style:family="table-cell" style:parent-style-name="Default" style:data-style-name="N122">
      <style:table-cell-properties style:glyph-orientation-vertical="0" fo:border-bottom="0.31pt solid #000000" style:cell-protect="protected"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9"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0"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1" style:family="table-cell" style:parent-style-name="Default" style:data-style-name="N100">
      <style:table-cell-properties style:glyph-orientation-vertical="0" fo:border-bottom="0.91pt solid #000000" style:cell-protect="protected"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 fo:font-size="11pt" fo:font-style="normal" fo:text-shadow="none" style:text-underline-style="none" fo:font-weight="bold" style:font-size-asian="11pt" style:font-style-asian="normal" style:font-weight-asian="bold" style:font-name-complex="Arial Cyr" style:font-size-complex="11pt" style:font-style-complex="normal" style:font-weight-complex="bold"/>
    </style:style>
    <style:style style:name="ce53"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5"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6" style:family="table-cell" style:parent-style-name="Default" style:data-style-name="N100">
      <style:table-cell-properties style:glyph-orientation-vertical="0" fo:border-bottom="0.9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7"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8"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map style:condition="cell-content()=0" style:apply-style-name="Excel_5f_CondFormat_5f_1_5f_1_5f_1" style:base-cell-address="Доходы.F23"/>
    </style:style>
    <style:style style:name="ce59"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60"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map style:condition="cell-content()=0" style:apply-style-name="Excel_5f_CondFormat_5f_1_5f_4_5f_1" style:base-cell-address="Доходы.F27"/>
    </style:style>
    <style:style style:name="ce61"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map style:condition="cell-content()=0" style:apply-style-name="Excel_5f_CondFormat_5f_1_5f_3_5f_1" style:base-cell-address="Доходы.F28"/>
    </style:style>
    <style:style style:name="ce62"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map style:condition="cell-content()=0" style:apply-style-name="Excel_5f_CondFormat_5f_1_5f_2_5f_1" style:base-cell-address="Доходы.F30"/>
    </style:style>
    <style:style style:name="ce63"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map style:condition="cell-content()=0" style:apply-style-name="Excel_5f_CondFormat_5f_1_5f_5_5f_1" style:base-cell-address="Доходы.F40"/>
    </style:style>
    <style:style style:name="ce64" style:family="table-cell" style:parent-style-name="Default">
      <style:table-cell-properties style:glyph-orientation-vertical="0" fo:border-bottom="0.31pt solid #000000" style:cell-protect="protected" style:print-content="true"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66" style:family="table-cell" style:parent-style-name="Default">
      <style:table-cell-properties style:glyph-orientation-vertical="0" fo:border-bottom="0.31pt solid #000000" style:cell-protect="protected" style:print-content="true"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67"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6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06pt solid #000000" style:vertical-align="automatic"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69" style:family="table-cell" style:parent-style-name="Default" style:data-style-name="N123">
      <style:table-cell-properties style:glyph-orientation-vertical="0" fo:border-bottom="0.06pt solid #000000" style:cell-protect="protected" style:print-content="tru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70" style:family="table-cell" style:parent-style-name="Default">
      <style:table-cell-properties style:glyph-orientation-vertical="0" fo:border-bottom="0.31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31pt solid #000000"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1"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72"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7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4"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75" style:family="table-cell" style:parent-style-name="Default">
      <style:table-cell-properties style:glyph-orientation-vertical="0" fo:border-bottom="0.91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6" style:family="table-cell" style:parent-style-name="Default" style:data-style-name="N100">
      <style:table-cell-properties style:glyph-orientation-vertical="0" fo:border-bottom="0.91pt solid #000000" style:cell-protect="protected" style:print-content="true"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3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7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8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3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81" style:family="table-cell" style:parent-style-name="Default">
      <style:table-cell-properties style:glyph-orientation-vertical="0" fo:border-bottom="0.31pt solid #000000" style:cell-protect="protected" style:print-content="true" style:diagonal-bl-tr="none" style:diagonal-tl-br="none" style:text-align-source="value-type" style:repeat-content="false" fo:wrap-option="wrap" fo:border-left="0.3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82"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8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4" style:family="table-cell" style:parent-style-name="Default">
      <style:table-cell-properties style:glyph-orientation-vertical="0" fo:border-bottom="0.91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5" style:family="table-cell" style:parent-style-name="Default" style:data-style-name="N100">
      <style:table-cell-properties style:glyph-orientation-vertical="0" fo:border-bottom="0.91pt solid #000000"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86"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8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8" style:family="table-cell" style:parent-style-name="Default">
      <style:table-cell-properties style:glyph-orientation-vertical="0" fo:border-bottom="0.91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9" style:family="table-cell" style:parent-style-name="Default" style:data-style-name="N4">
      <style:table-cell-properties style:glyph-orientation-vertical="0" fo:border-bottom="0.91pt solid #000000"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9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9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9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93"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94" style:family="table-cell" style:parent-style-name="Default" style:data-style-name="N100">
      <style:table-cell-properties style:glyph-orientation-vertical="0" fo:border-bottom="0.91pt solid #000000"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95"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9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0" style:apply-style-name="Excel_5f_CondFormat_5f_2_5f_1_5f_1" style:base-cell-address="Расходы.E14"/>
    </style:style>
    <style:style style:name="ce97"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98"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map style:condition="cell-content()=0" style:apply-style-name="Excel_5f_CondFormat_5f_2_5f_1_5f_1" style:base-cell-address="Расходы.E14"/>
    </style:style>
    <style:style style:name="ce99"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map style:condition="cell-content()=0" style:apply-style-name="Excel_5f_CondFormat_5f_2_5f_2_5f_1" style:base-cell-address="Расходы.E28"/>
    </style:style>
    <style:style style:name="ce100"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map style:condition="cell-content()=0" style:apply-style-name="Excel_5f_CondFormat_5f_2_5f_3_5f_1" style:base-cell-address="Расходы.E31"/>
    </style:style>
    <style:style style:name="ce10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02"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03" style:family="table-cell" style:parent-style-name="Default" style:data-style-name="N100">
      <style:table-cell-properties style:glyph-orientation-vertical="0" fo:border-bottom="0.31pt solid #000000" style:cell-protect="protected" style:print-content="true"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04"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10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map style:condition="cell-content()=0" style:apply-style-name="Excel_5f_CondFormat_5f_2_5f_1_5f_1" style:base-cell-address="Расходы.E14"/>
    </style:style>
    <style:style style:name="ce106"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07"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map style:condition="cell-content()=0" style:apply-style-name="Excel_5f_CondFormat_5f_2_5f_1_5f_1" style:base-cell-address="Расходы.E14"/>
    </style:style>
    <style:style style:name="ce108"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map style:condition="cell-content()=0" style:apply-style-name="Excel_5f_CondFormat_5f_2_5f_2_5f_1" style:base-cell-address="Расходы.E28"/>
    </style:style>
    <style:style style:name="ce109"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map style:condition="cell-content()=0" style:apply-style-name="Excel_5f_CondFormat_5f_2_5f_3_5f_1" style:base-cell-address="Расходы.E31"/>
    </style:style>
    <style:style style:name="ce110" style:family="table-cell" style:parent-style-name="Default" style:data-style-name="N4">
      <style:table-cell-properties style:glyph-orientation-vertical="0" fo:border-bottom="0.9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9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11"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wrap-option="wrap" fo:border-left="0.31pt solid #000000"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1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1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15"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11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17"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1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19" style:family="table-cell" style:parent-style-name="Default">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20" style:family="table-cell" style:parent-style-name="Default">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2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1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23" style:family="table-cell" style:parent-style-name="Default" style:data-style-name="N100">
      <style:table-cell-properties style:glyph-orientation-vertical="0" fo:border-bottom="0.31pt solid #000000" style:cell-protect="protected" style:print-content="tru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12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26"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12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28"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2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map style:condition="cell-content()=0" style:apply-style-name="Excel_5f_CondFormat_5f_3_5f_1_5f_1" style:base-cell-address="Источники.F15"/>
    </style:style>
    <style:style style:name="ce130" style:family="table-cell" style:parent-style-name="Default">
      <style:table-cell-properties fo:padding="0.071cm"/>
      <style:map style:condition="cell-content()=0" style:apply-style-name="Excel_5f_CondFormat_5f_3_5f_2_5f_1" style:base-cell-address="Источники.E28"/>
    </style:style>
    <style:style style:name="ce131" style:family="table-cell" style:parent-style-name="Default">
      <style:table-cell-properties fo:padding="0.071cm"/>
      <style:map style:condition="cell-content()=0" style:apply-style-name="Excel_5f_CondFormat_5f_3_5f_3_5f_1" style:base-cell-address="Источники.E30"/>
    </style:style>
    <style:style style:name="ce132" style:family="table-cell" style:parent-style-name="Default">
      <style:table-cell-properties fo:padding="0.071cm"/>
      <style:map style:condition="cell-content()=0" style:apply-style-name="Excel_5f_CondFormat_5f_3_5f_4_5f_1" style:base-cell-address="Источники.E101"/>
    </style:style>
    <style:style style:name="ce133"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1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map style:condition="cell-content()=0" style:apply-style-name="Excel_5f_CondFormat_5f_3_5f_1_5f_1" style:base-cell-address="Источники.F15"/>
    </style:style>
    <style:style style:name="ce135" style:family="table-cell" style:parent-style-name="Default" style:data-style-name="N4">
      <style:table-cell-properties style:glyph-orientation-vertical="0" fo:border-bottom="0.31pt solid #000000" style:cell-protect="protected" style:print-content="tru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map style:condition="cell-content()=0" style:apply-style-name="Excel_5f_CondFormat_5f_3_5f_1_5f_1" style:base-cell-address="Источники.F15"/>
    </style:style>
    <style:style style:name="ce13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css3t:text-justify="auto"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automatic-styles>
  <office:body>
    <office:spreadsheet>
      <table:calculation-settings table:case-sensitive="false" table:automatic-find-labels="false" table:use-regular-expressions="false"/>
      <table:table table:name="Доходы"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number-columns-repeated="2" table:default-cell-style-name="ce15"/>
        <table:table-column table:style-name="co6" table:number-columns-repeated="1018" table:default-cell-style-name="Default"/>
        <table:table-row table:style-name="ro1">
          <table:table-cell table:style-name="ce1" table:number-columns-spanned="4" table:number-rows-spanned="1"/>
          <table:covered-table-cell table:number-columns-repeated="3" table:style-name="ce1"/>
          <table:table-cell table:style-name="ce41" table:number-columns-repeated="2"/>
          <table:table-cell table:number-columns-repeated="1018"/>
        </table:table-row>
        <table:table-row table:style-name="ro2">
          <table:table-cell table:style-name="ce1" office:value-type="string" table:number-columns-spanned="4" table:number-rows-spanned="1">
            <text:p>ОТЧЕТ ОБ ИСПОЛНЕНИИ БЮДЖЕТА</text:p>
          </table:table-cell>
          <table:covered-table-cell table:number-columns-repeated="3" table:style-name="ce1"/>
          <table:table-cell table:style-name="ce42"/>
          <table:table-cell table:style-name="ce46" office:value-type="string">
            <text:p>КОДЫ</text:p>
          </table:table-cell>
          <table:table-cell table:number-columns-repeated="1018"/>
        </table:table-row>
        <table:table-row table:style-name="ro1">
          <table:table-cell table:style-name="ce2" table:number-columns-repeated="4"/>
          <table:table-cell table:style-name="ce43" office:value-type="string">
            <text:p><text:s text:c="2"/>Форма по ОКУД</text:p>
          </table:table-cell>
          <table:table-cell table:style-name="ce47" office:value-type="string">
            <text:p>0503117</text:p>
          </table:table-cell>
          <table:table-cell table:number-columns-repeated="1018"/>
        </table:table-row>
        <table:table-row table:style-name="ro1">
          <table:table-cell table:style-name="ce3" office:value-type="string" table:number-columns-spanned="4" table:number-rows-spanned="1">
            <text:p>на 01.12.2017 г.</text:p>
          </table:table-cell>
          <table:covered-table-cell table:number-columns-repeated="3" table:style-name="ce3"/>
          <table:table-cell table:style-name="ce42" office:value-type="string">
            <text:p><text:s text:c="19"/>Дата</text:p>
          </table:table-cell>
          <table:table-cell table:style-name="ce48" office:value-type="string">
            <text:p>01.12.2017</text:p>
          </table:table-cell>
          <table:table-cell table:number-columns-repeated="1018"/>
        </table:table-row>
        <table:table-row table:style-name="ro1">
          <table:table-cell table:style-name="ce4" table:number-columns-repeated="4"/>
          <table:table-cell table:style-name="ce42" office:value-type="string">
            <text:p><text:s text:c="13"/>по ОКПО</text:p>
          </table:table-cell>
          <table:table-cell table:style-name="ce49" office:value-type="string">
            <text:p>04228450</text:p>
          </table:table-cell>
          <table:table-cell table:number-columns-repeated="1018"/>
        </table:table-row>
        <table:table-row table:style-name="ro3">
          <table:table-cell table:style-name="ce5" office:value-type="string">
            <text:p>Наименование финансового органа</text:p>
          </table:table-cell>
          <table:table-cell table:style-name="ce16" office:value-type="string" table:number-columns-spanned="3" table:number-rows-spanned="1">
            <text:p>АДМИНИСТРАЦИЯ КРАСНОПАРТИЗАНСКОГО СЕЛЬСКОГО ПОСЕЛЕНИЯ РЕМОНТНЕНСКОГО РАЙОНА РОСТОВСКОЙ ОБЛАСТИ</text:p>
          </table:table-cell>
          <table:covered-table-cell table:number-columns-repeated="2" table:style-name="ce26"/>
          <table:table-cell table:style-name="ce42" office:value-type="string">
            <text:p><text:s text:c="4"/>Глава по БК</text:p>
          </table:table-cell>
          <table:table-cell table:style-name="ce49" office:value-type="string">
            <text:p>951</text:p>
          </table:table-cell>
          <table:table-cell table:number-columns-repeated="1018"/>
        </table:table-row>
        <table:table-row table:style-name="ro1">
          <table:table-cell table:style-name="ce5" office:value-type="string">
            <text:p>Наименование публично-правового образования</text:p>
          </table:table-cell>
          <table:table-cell table:style-name="ce17" office:value-type="string" table:number-columns-spanned="3" table:number-rows-spanned="1">
            <text:p>ППО Краснопартизанского сельского поселения Ремонтненского района</text:p>
          </table:table-cell>
          <table:covered-table-cell table:number-columns-repeated="2" table:style-name="ce17"/>
          <table:table-cell table:style-name="ce42" office:value-type="string">
            <text:p>по ОКТМО</text:p>
          </table:table-cell>
          <table:table-cell table:style-name="ce50" office:value-type="string">
            <text:p>60647444</text:p>
          </table:table-cell>
          <table:table-cell table:number-columns-repeated="1018"/>
        </table:table-row>
        <table:table-row table:style-name="ro1">
          <table:table-cell table:style-name="ce5" office:value-type="string">
            <text:p>Периодичность: месячная</text:p>
          </table:table-cell>
          <table:table-cell table:style-name="ce5" table:number-columns-repeated="2"/>
          <table:table-cell table:style-name="ce32"/>
          <table:table-cell table:style-name="ce42"/>
          <table:table-cell table:style-name="ce49"/>
          <table:table-cell table:number-columns-repeated="1018"/>
        </table:table-row>
        <table:table-row table:style-name="ro1">
          <table:table-cell table:style-name="ce5" office:value-type="string">
            <text:p>Единица измерения: руб.</text:p>
          </table:table-cell>
          <table:table-cell table:style-name="ce5"/>
          <table:table-cell table:style-name="ce27"/>
          <table:table-cell table:style-name="ce32"/>
          <table:table-cell table:style-name="ce42" office:value-type="string">
            <text:p><text:s text:c="13"/>по ОКЕИ</text:p>
          </table:table-cell>
          <table:table-cell table:style-name="ce51" office:value-type="string">
            <text:p>383</text:p>
          </table:table-cell>
          <table:table-cell table:number-columns-repeated="1018"/>
        </table:table-row>
        <table:table-row table:style-name="ro4">
          <table:table-cell table:style-name="ce1" office:value-type="string" table:number-columns-spanned="4" table:number-rows-spanned="1">
            <text:p><text:s text:c="33"/>1. Доходы бюджета</text:p>
          </table:table-cell>
          <table:covered-table-cell table:number-columns-repeated="3" table:style-name="ce1"/>
          <table:table-cell table:style-name="ce1"/>
          <table:table-cell table:style-name="ce52"/>
          <table:table-cell table:number-columns-repeated="1018"/>
        </table:table-row>
        <table:table-row table:style-name="ro5">
          <table:table-cell table:style-name="ce6" office:value-type="string" table:number-columns-spanned="1" table:number-rows-spanned="7">
            <text:p><text:s/>Наименование показателя</text:p>
          </table:table-cell>
          <table:table-cell table:style-name="ce18" office:value-type="string" table:number-columns-spanned="1" table:number-rows-spanned="7">
            <text:p>Код строки</text:p>
          </table:table-cell>
          <table:table-cell table:style-name="ce18" office:value-type="string" table:number-columns-spanned="1" table:number-rows-spanned="7">
            <text:p>Код дохода по бюджетной классификации</text:p>
          </table:table-cell>
          <table:table-cell table:style-name="ce33" office:value-type="string" table:number-columns-spanned="1" table:number-rows-spanned="7">
            <text:p>Утвержденные бюджетные назначения</text:p>
          </table:table-cell>
          <table:table-cell table:style-name="ce33" office:value-type="string" table:number-columns-spanned="1" table:number-rows-spanned="7">
            <text:p>Исполнено</text:p>
          </table:table-cell>
          <table:table-cell table:style-name="ce53" office:value-type="string" table:number-columns-spanned="1" table:number-rows-spanned="7">
            <text:p>Неисполненные назначения</text:p>
          </table:table-cell>
          <table:table-cell table:number-columns-repeated="1018"/>
        </table:table-row>
        <table:table-row table:style-name="ro6">
          <table:covered-table-cell table:style-name="ce7"/>
          <table:covered-table-cell table:number-columns-repeated="2" table:style-name="ce19"/>
          <table:covered-table-cell table:number-columns-repeated="2" table:style-name="ce34"/>
          <table:covered-table-cell table:style-name="ce54"/>
          <table:table-cell table:number-columns-repeated="1018"/>
        </table:table-row>
        <table:table-row table:style-name="ro7">
          <table:covered-table-cell table:style-name="ce7"/>
          <table:covered-table-cell table:number-columns-repeated="2" table:style-name="ce19"/>
          <table:covered-table-cell table:number-columns-repeated="2" table:style-name="ce34"/>
          <table:covered-table-cell table:style-name="ce54"/>
          <table:table-cell table:number-columns-repeated="1018"/>
        </table:table-row>
        <table:table-row table:style-name="ro7">
          <table:covered-table-cell table:style-name="ce7"/>
          <table:covered-table-cell table:number-columns-repeated="2" table:style-name="ce19"/>
          <table:covered-table-cell table:number-columns-repeated="2" table:style-name="ce34"/>
          <table:covered-table-cell table:style-name="ce54"/>
          <table:table-cell table:number-columns-repeated="1018"/>
        </table:table-row>
        <table:table-row table:style-name="ro7">
          <table:covered-table-cell table:style-name="ce7"/>
          <table:covered-table-cell table:number-columns-repeated="2" table:style-name="ce19"/>
          <table:covered-table-cell table:number-columns-repeated="2" table:style-name="ce34"/>
          <table:covered-table-cell table:style-name="ce54"/>
          <table:table-cell table:number-columns-repeated="1018"/>
        </table:table-row>
        <table:table-row table:style-name="ro7">
          <table:covered-table-cell table:style-name="ce7"/>
          <table:covered-table-cell table:number-columns-repeated="2" table:style-name="ce19"/>
          <table:covered-table-cell table:number-columns-repeated="2" table:style-name="ce34"/>
          <table:covered-table-cell table:style-name="ce54"/>
          <table:table-cell table:number-columns-repeated="1018"/>
        </table:table-row>
        <table:table-row table:style-name="ro8">
          <table:covered-table-cell table:style-name="ce8"/>
          <table:covered-table-cell table:number-columns-repeated="2" table:style-name="ce20"/>
          <table:covered-table-cell table:number-columns-repeated="2" table:style-name="ce35"/>
          <table:covered-table-cell table:style-name="ce55"/>
          <table:table-cell table:number-columns-repeated="1018"/>
        </table:table-row>
        <table:table-row table:style-name="ro9">
          <table:table-cell table:style-name="ce9" office:value-type="float" office:value="1">
            <text:p>1</text:p>
          </table:table-cell>
          <table:table-cell table:style-name="ce21" office:value-type="float" office:value="2">
            <text:p>2</text:p>
          </table:table-cell>
          <table:table-cell table:style-name="ce28" office:value-type="float" office:value="3">
            <text:p>3</text:p>
          </table:table-cell>
          <table:table-cell table:style-name="ce36" office:value-type="string">
            <text:p>4</text:p>
          </table:table-cell>
          <table:table-cell table:style-name="ce44" office:value-type="string">
            <text:p>5</text:p>
          </table:table-cell>
          <table:table-cell table:style-name="ce56" office:value-type="string">
            <text:p>6</text:p>
          </table:table-cell>
          <table:table-cell table:number-columns-repeated="1018"/>
        </table:table-row>
        <table:table-row table:style-name="ro1">
          <table:table-cell table:style-name="ce10" office:value-type="string">
            <text:p>Доходы бюджета - всего</text:p>
          </table:table-cell>
          <table:table-cell table:style-name="ce22" office:value-type="string">
            <text:p>010</text:p>
          </table:table-cell>
          <table:table-cell table:style-name="ce29" office:value-type="string">
            <text:p>X</text:p>
          </table:table-cell>
          <table:table-cell table:style-name="ce37" office:value-type="float" office:value="5246100">
            <text:p>5 246 100,00</text:p>
          </table:table-cell>
          <table:table-cell table:style-name="ce45" office:value-type="float" office:value="4925833.47">
            <text:p>4 925 833,47</text:p>
          </table:table-cell>
          <table:table-cell table:style-name="ce37" table:formula="of:=IF(OR([.D19]=&quot;-&quot;;IF([.E19]=&quot;-&quot;;0;[.E19])&gt;=IF([.D19]=&quot;-&quot;;0;[.D19]));&quot;-&quot;;IF([.D19]=&quot;-&quot;;0;[.D19])-IF([.E19]=&quot;-&quot;;0;[.E19]))" office:value-type="float" office:value="320266.53">
            <text:p>320 266,53</text:p>
          </table:table-cell>
          <table:table-cell table:number-columns-repeated="1018"/>
        </table:table-row>
        <table:table-row table:style-name="ro1">
          <table:table-cell table:style-name="ce11" office:value-type="string">
            <text:p>в том числе:</text:p>
          </table:table-cell>
          <table:table-cell table:style-name="ce23"/>
          <table:table-cell table:style-name="ce30"/>
          <table:table-cell table:style-name="ce38" table:number-columns-repeated="2"/>
          <table:table-cell table:style-name="ce57"/>
          <table:table-cell table:number-columns-repeated="1018"/>
        </table:table-row>
        <table:table-row table:style-name="ro1">
          <table:table-cell table:style-name="ce12" office:value-type="string">
            <text:p>НАЛОГОВЫЕ И НЕНАЛОГОВЫЕ ДОХОДЫ</text:p>
          </table:table-cell>
          <table:table-cell table:style-name="ce24" office:value-type="string">
            <text:p>010</text:p>
          </table:table-cell>
          <table:table-cell table:style-name="ce31" office:value-type="string">
            <text:p>000 10000000000000000</text:p>
          </table:table-cell>
          <table:table-cell table:style-name="ce39" office:value-type="float" office:value="796400">
            <text:p>796 400,00</text:p>
          </table:table-cell>
          <table:table-cell table:style-name="ce39" office:value-type="float" office:value="711933.47">
            <text:p>711 933,47</text:p>
          </table:table-cell>
          <table:table-cell table:style-name="ce58" table:formula="of:=IF(OR([.D21]=&quot;-&quot;;IF([.E21]=&quot;-&quot;;0;[.E21])&gt;=IF([.D21]=&quot;-&quot;;0;[.D21]));&quot;-&quot;;IF([.D21]=&quot;-&quot;;0;[.D21])-IF([.E21]=&quot;-&quot;;0;[.E21]))" office:value-type="float" office:value="84466.53">
            <text:p>84 466,53</text:p>
          </table:table-cell>
          <table:table-cell table:number-columns-repeated="1018"/>
        </table:table-row>
        <table:table-row table:style-name="ro1">
          <table:table-cell table:style-name="ce12" office:value-type="string">
            <text:p>НАЛОГИ НА ПРИБЫЛЬ, ДОХОДЫ</text:p>
          </table:table-cell>
          <table:table-cell table:style-name="ce24" office:value-type="string">
            <text:p>010</text:p>
          </table:table-cell>
          <table:table-cell table:style-name="ce31" office:value-type="string">
            <text:p>000 10100000000000000</text:p>
          </table:table-cell>
          <table:table-cell table:style-name="ce39" office:value-type="float" office:value="140000">
            <text:p>140 000,00</text:p>
          </table:table-cell>
          <table:table-cell table:style-name="ce39" office:value-type="float" office:value="101925.69">
            <text:p>101 925,69</text:p>
          </table:table-cell>
          <table:table-cell table:style-name="ce59" table:formula="of:=IF(OR([.D22]=&quot;-&quot;;IF([.E22]=&quot;-&quot;;0;[.E22])&gt;=IF([.D22]=&quot;-&quot;;0;[.D22]));&quot;-&quot;;IF([.D22]=&quot;-&quot;;0;[.D22])-IF([.E22]=&quot;-&quot;;0;[.E22]))" office:value-type="float" office:value="38074.31">
            <text:p>38 074,31</text:p>
          </table:table-cell>
          <table:table-cell table:number-columns-repeated="1018"/>
        </table:table-row>
        <table:table-row table:style-name="ro1">
          <table:table-cell table:style-name="ce12" office:value-type="string">
            <text:p>Налог на доходы физических лиц</text:p>
          </table:table-cell>
          <table:table-cell table:style-name="ce24" office:value-type="string">
            <text:p>010</text:p>
          </table:table-cell>
          <table:table-cell table:style-name="ce31" office:value-type="string">
            <text:p>000 10102000010000110</text:p>
          </table:table-cell>
          <table:table-cell table:style-name="ce39" office:value-type="float" office:value="140000">
            <text:p>140 000,00</text:p>
          </table:table-cell>
          <table:table-cell table:style-name="ce39" office:value-type="float" office:value="101925.69">
            <text:p>101 925,69</text:p>
          </table:table-cell>
          <table:table-cell table:style-name="ce58" table:formula="of:=IF(OR([.D23]=&quot;-&quot;;IF([.E23]=&quot;-&quot;;0;[.E23])&gt;=IF([.D23]=&quot;-&quot;;0;[.D23]));&quot;-&quot;;IF([.D23]=&quot;-&quot;;0;[.D23])-IF([.E23]=&quot;-&quot;;0;[.E23]))" office:value-type="float" office:value="38074.31">
            <text:p>38 074,31</text:p>
          </table:table-cell>
          <table:table-cell table:number-columns-repeated="1018"/>
        </table:table-row>
        <table:table-row table:style-name="ro1">
          <table:table-cell table:style-name="ce12" office:value-type="string">
            <text:p>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ce24" office:value-type="string">
            <text:p>010</text:p>
          </table:table-cell>
          <table:table-cell table:style-name="ce31" office:value-type="string">
            <text:p>000 10102010010000110</text:p>
          </table:table-cell>
          <table:table-cell table:style-name="ce39" office:value-type="float" office:value="139900">
            <text:p>139 900,00</text:p>
          </table:table-cell>
          <table:table-cell table:style-name="ce39" office:value-type="float" office:value="100647.81">
            <text:p>100 647,81</text:p>
          </table:table-cell>
          <table:table-cell table:style-name="ce59" table:formula="of:=IF(OR([.D24]=&quot;-&quot;;IF([.E24]=&quot;-&quot;;0;[.E24])&gt;=IF([.D24]=&quot;-&quot;;0;[.D24]));&quot;-&quot;;IF([.D24]=&quot;-&quot;;0;[.D24])-IF([.E24]=&quot;-&quot;;0;[.E24]))" office:value-type="float" office:value="39252.19">
            <text:p>39 252,19</text:p>
          </table:table-cell>
          <table:table-cell table:number-columns-repeated="1018"/>
        </table:table-row>
        <table:table-row table:style-name="ro1">
          <table:table-cell table:style-name="ce12" office:value-type="string">
            <text:p>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ce24" office:value-type="string">
            <text:p>010</text:p>
          </table:table-cell>
          <table:table-cell table:style-name="ce31" office:value-type="string">
            <text:p>951 10102010010000110</text:p>
          </table:table-cell>
          <table:table-cell table:style-name="ce39" office:value-type="float" office:value="139900">
            <text:p>139 900,00</text:p>
          </table:table-cell>
          <table:table-cell table:style-name="ce39" office:value-type="string">
            <text:p>-</text:p>
          </table:table-cell>
          <table:table-cell table:style-name="ce59" table:formula="of:=IF(OR([.D25]=&quot;-&quot;;IF([.E25]=&quot;-&quot;;0;[.E25])&gt;=IF([.D25]=&quot;-&quot;;0;[.D25]));&quot;-&quot;;IF([.D25]=&quot;-&quot;;0;[.D25])-IF([.E25]=&quot;-&quot;;0;[.E25]))" office:value-type="float" office:value="139900">
            <text:p>139 900,00</text:p>
          </table:table-cell>
          <table:table-cell table:number-columns-repeated="1018"/>
        </table:table-row>
        <table:table-row table:style-name="ro1">
          <table:table-cell table:style-name="ce13" office:value-type="string">
            <text:p>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cell table:style-name="ce24" office:value-type="string">
            <text:p>010</text:p>
          </table:table-cell>
          <table:table-cell table:style-name="ce31" office:value-type="string">
            <text:p>182 10102010011000110</text:p>
          </table:table-cell>
          <table:table-cell table:style-name="ce39" office:value-type="string">
            <text:p>-</text:p>
          </table:table-cell>
          <table:table-cell table:style-name="ce39" office:value-type="float" office:value="99512.27">
            <text:p>99 512,27</text:p>
          </table:table-cell>
          <table:table-cell table:style-name="ce59" table:formula="of:=IF(OR([.D26]=&quot;-&quot;;IF([.E26]=&quot;-&quot;;0;[.E26])&gt;=IF([.D26]=&quot;-&quot;;0;[.D26]));&quot;-&quot;;IF([.D26]=&quot;-&quot;;0;[.D26])-IF([.E26]=&quot;-&quot;;0;[.E26]))" office:value-type="string" office:string-value="-">
            <text:p>-</text:p>
          </table:table-cell>
          <table:table-cell table:number-columns-repeated="1018"/>
        </table:table-row>
        <table:table-row table:style-name="ro1">
          <table:table-cell table:style-name="ce13" office:value-type="string">
            <text:p>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пени по соответствующему платежу)</text:p>
          </table:table-cell>
          <table:table-cell table:style-name="ce24" office:value-type="string">
            <text:p>010</text:p>
          </table:table-cell>
          <table:table-cell table:style-name="ce31" office:value-type="string">
            <text:p>182 10102010012100110</text:p>
          </table:table-cell>
          <table:table-cell table:style-name="ce39" office:value-type="string">
            <text:p>-</text:p>
          </table:table-cell>
          <table:table-cell table:style-name="ce39" office:value-type="float" office:value="786.64">
            <text:p>786,64</text:p>
          </table:table-cell>
          <table:table-cell table:style-name="ce60" table:formula="of:=IF(OR([.D27]=&quot;-&quot;;IF([.E27]=&quot;-&quot;;0;[.E27])&gt;=IF([.D27]=&quot;-&quot;;0;[.D27]));&quot;-&quot;;IF([.D27]=&quot;-&quot;;0;[.D27])-IF([.E27]=&quot;-&quot;;0;[.E27]))" office:value-type="string" office:string-value="-">
            <text:p>-</text:p>
          </table:table-cell>
          <table:table-cell table:number-columns-repeated="1018"/>
        </table:table-row>
        <table:table-row table:style-name="ro1">
          <table:table-cell table:style-name="ce13" office:value-type="string">
            <text:p>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суммы денежных взысканий (штрафов) по соответствующему платежу согласно законодательству Российской Федерации)</text:p>
          </table:table-cell>
          <table:table-cell table:style-name="ce24" office:value-type="string">
            <text:p>010</text:p>
          </table:table-cell>
          <table:table-cell table:style-name="ce31" office:value-type="string">
            <text:p>182 10102010013000110</text:p>
          </table:table-cell>
          <table:table-cell table:style-name="ce39" office:value-type="string">
            <text:p>-</text:p>
          </table:table-cell>
          <table:table-cell table:style-name="ce39" office:value-type="float" office:value="348.9">
            <text:p>348,90</text:p>
          </table:table-cell>
          <table:table-cell table:style-name="ce61" table:formula="of:=IF(OR([.D28]=&quot;-&quot;;IF([.E28]=&quot;-&quot;;0;[.E28])&gt;=IF([.D28]=&quot;-&quot;;0;[.D28]));&quot;-&quot;;IF([.D28]=&quot;-&quot;;0;[.D28])-IF([.E28]=&quot;-&quot;;0;[.E28]))" office:value-type="string" office:string-value="-">
            <text:p>-</text:p>
          </table:table-cell>
          <table:table-cell table:number-columns-repeated="1018"/>
        </table:table-row>
        <table:table-row table:style-name="ro1">
          <table:table-cell table:style-name="ce13" office:value-type="string">
            <text:p>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ce24" office:value-type="string">
            <text:p>010</text:p>
          </table:table-cell>
          <table:table-cell table:style-name="ce31" office:value-type="string">
            <text:p>000 10102020010000110</text:p>
          </table:table-cell>
          <table:table-cell table:style-name="ce39" office:value-type="float" office:value="100">
            <text:p>100,00</text:p>
          </table:table-cell>
          <table:table-cell table:style-name="ce39" office:value-type="float" office:value="1254.48">
            <text:p>1 254,48</text:p>
          </table:table-cell>
          <table:table-cell table:style-name="ce59" table:formula="of:=IF(OR([.D29]=&quot;-&quot;;IF([.E29]=&quot;-&quot;;0;[.E29])&gt;=IF([.D29]=&quot;-&quot;;0;[.D29]));&quot;-&quot;;IF([.D29]=&quot;-&quot;;0;[.D29])-IF([.E29]=&quot;-&quot;;0;[.E29]))" office:value-type="string" office:string-value="-">
            <text:p>-</text:p>
          </table:table-cell>
          <table:table-cell table:number-columns-repeated="1018"/>
        </table:table-row>
        <table:table-row table:style-name="ro1">
          <table:table-cell table:style-name="ce13" office:value-type="string">
            <text:p>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ce24" office:value-type="string">
            <text:p>010</text:p>
          </table:table-cell>
          <table:table-cell table:style-name="ce31" office:value-type="string">
            <text:p>951 10102020010000110</text:p>
          </table:table-cell>
          <table:table-cell table:style-name="ce39" office:value-type="float" office:value="100">
            <text:p>100,00</text:p>
          </table:table-cell>
          <table:table-cell table:style-name="ce39" office:value-type="string">
            <text:p>-</text:p>
          </table:table-cell>
          <table:table-cell table:style-name="ce62" table:formula="of:=IF(OR([.D30]=&quot;-&quot;;IF([.E30]=&quot;-&quot;;0;[.E30])&gt;=IF([.D30]=&quot;-&quot;;0;[.D30]));&quot;-&quot;;IF([.D30]=&quot;-&quot;;0;[.D30])-IF([.E30]=&quot;-&quot;;0;[.E30]))" office:value-type="float" office:value="100">
            <text:p>100,00</text:p>
          </table:table-cell>
          <table:table-cell table:number-columns-repeated="1018"/>
        </table:table-row>
        <table:table-row table:style-name="ro1">
          <table:table-cell table:style-name="ce13" office:value-type="string">
            <text:p>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cell table:style-name="ce24" office:value-type="string">
            <text:p>010</text:p>
          </table:table-cell>
          <table:table-cell table:style-name="ce31" office:value-type="string">
            <text:p>182 10102020011000110</text:p>
          </table:table-cell>
          <table:table-cell table:style-name="ce39" office:value-type="string">
            <text:p>-</text:p>
          </table:table-cell>
          <table:table-cell table:style-name="ce39" office:value-type="float" office:value="1235.52">
            <text:p>1 235,52</text:p>
          </table:table-cell>
          <table:table-cell table:style-name="ce59" table:formula="of:=IF(OR([.D31]=&quot;-&quot;;IF([.E31]=&quot;-&quot;;0;[.E31])&gt;=IF([.D31]=&quot;-&quot;;0;[.D31]));&quot;-&quot;;IF([.D31]=&quot;-&quot;;0;[.D31])-IF([.E31]=&quot;-&quot;;0;[.E31]))" office:value-type="string" office:string-value="-">
            <text:p>-</text:p>
          </table:table-cell>
          <table:table-cell table:number-columns-repeated="1018"/>
        </table:table-row>
        <table:table-row table:style-name="ro1">
          <table:table-cell table:style-name="ce13" office:value-type="string">
            <text:p>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 (пени по соответствующему платежу)</text:p>
          </table:table-cell>
          <table:table-cell table:style-name="ce24" office:value-type="string">
            <text:p>010</text:p>
          </table:table-cell>
          <table:table-cell table:style-name="ce31" office:value-type="string">
            <text:p>182 10102020012100110</text:p>
          </table:table-cell>
          <table:table-cell table:style-name="ce39" office:value-type="string">
            <text:p>-</text:p>
          </table:table-cell>
          <table:table-cell table:style-name="ce39" office:value-type="float" office:value="18.96">
            <text:p>18,96</text:p>
          </table:table-cell>
          <table:table-cell table:style-name="ce59" table:formula="of:=IF(OR([.D32]=&quot;-&quot;;IF([.E32]=&quot;-&quot;;0;[.E32])&gt;=IF([.D32]=&quot;-&quot;;0;[.D32]));&quot;-&quot;;IF([.D32]=&quot;-&quot;;0;[.D32])-IF([.E32]=&quot;-&quot;;0;[.E32]))" office:value-type="string" office:string-value="-">
            <text:p>-</text:p>
          </table:table-cell>
          <table:table-cell table:number-columns-repeated="1018"/>
        </table:table-row>
        <table:table-row table:style-name="ro1">
          <table:table-cell table:style-name="ce12" office:value-type="string">
            <text:p>Налог на доходы физических лиц с доходов, полученных физическими лицами в соответствии со статьей 228 Налогового кодекса Российской Федерации</text:p>
          </table:table-cell>
          <table:table-cell table:style-name="ce24" office:value-type="string">
            <text:p>010</text:p>
          </table:table-cell>
          <table:table-cell table:style-name="ce31" office:value-type="string">
            <text:p>182 10102030010000110</text:p>
          </table:table-cell>
          <table:table-cell table:style-name="ce39" office:value-type="string">
            <text:p>-</text:p>
          </table:table-cell>
          <table:table-cell table:style-name="ce39" office:value-type="float" office:value="23.4">
            <text:p>23,40</text:p>
          </table:table-cell>
          <table:table-cell table:style-name="ce59" table:formula="of:=IF(OR([.D33]=&quot;-&quot;;IF([.E33]=&quot;-&quot;;0;[.E33])&gt;=IF([.D33]=&quot;-&quot;;0;[.D33]));&quot;-&quot;;IF([.D33]=&quot;-&quot;;0;[.D33])-IF([.E33]=&quot;-&quot;;0;[.E33]))" office:value-type="string" office:string-value="-">
            <text:p>-</text:p>
          </table:table-cell>
          <table:table-cell table:number-columns-repeated="1018"/>
        </table:table-row>
        <table:table-row table:style-name="ro1">
          <table:table-cell table:style-name="ce12" office:value-type="string">
            <text:p>Налог на доходы физических лиц с доходов, полученных физическими лицами в соответствии со статьей 228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cell table:style-name="ce24" office:value-type="string">
            <text:p>010</text:p>
          </table:table-cell>
          <table:table-cell table:style-name="ce31" office:value-type="string">
            <text:p>182 10102030011000110</text:p>
          </table:table-cell>
          <table:table-cell table:style-name="ce39" office:value-type="string">
            <text:p>-</text:p>
          </table:table-cell>
          <table:table-cell table:style-name="ce39" office:value-type="float" office:value="23.4">
            <text:p>23,40</text:p>
          </table:table-cell>
          <table:table-cell table:style-name="ce59" table:formula="of:=IF(OR([.D34]=&quot;-&quot;;IF([.E34]=&quot;-&quot;;0;[.E34])&gt;=IF([.D34]=&quot;-&quot;;0;[.D34]));&quot;-&quot;;IF([.D34]=&quot;-&quot;;0;[.D34])-IF([.E34]=&quot;-&quot;;0;[.E34]))" office:value-type="string" office:string-value="-">
            <text:p>-</text:p>
          </table:table-cell>
          <table:table-cell table:number-columns-repeated="1018"/>
        </table:table-row>
        <table:table-row table:style-name="ro1">
          <table:table-cell table:style-name="ce12" office:value-type="string">
            <text:p>НАЛОГИ НА СОВОКУПНЫЙ ДОХОД</text:p>
          </table:table-cell>
          <table:table-cell table:style-name="ce24" office:value-type="string">
            <text:p>010</text:p>
          </table:table-cell>
          <table:table-cell table:style-name="ce31" office:value-type="string">
            <text:p>000 10500000000000000</text:p>
          </table:table-cell>
          <table:table-cell table:style-name="ce39" office:value-type="float" office:value="39600">
            <text:p>39 600,00</text:p>
          </table:table-cell>
          <table:table-cell table:style-name="ce39" office:value-type="float" office:value="84360.27">
            <text:p>84 360,27</text:p>
          </table:table-cell>
          <table:table-cell table:style-name="ce59" table:formula="of:=IF(OR([.D35]=&quot;-&quot;;IF([.E35]=&quot;-&quot;;0;[.E35])&gt;=IF([.D35]=&quot;-&quot;;0;[.D35]));&quot;-&quot;;IF([.D35]=&quot;-&quot;;0;[.D35])-IF([.E35]=&quot;-&quot;;0;[.E35]))" office:value-type="string" office:string-value="-">
            <text:p>-</text:p>
          </table:table-cell>
          <table:table-cell table:number-columns-repeated="1018"/>
        </table:table-row>
        <table:table-row table:style-name="ro1">
          <table:table-cell table:style-name="ce12" office:value-type="string">
            <text:p>Единый сельскохозяйственный налог</text:p>
          </table:table-cell>
          <table:table-cell table:style-name="ce24" office:value-type="string">
            <text:p>010</text:p>
          </table:table-cell>
          <table:table-cell table:style-name="ce31" office:value-type="string">
            <text:p>000 10503000010000110</text:p>
          </table:table-cell>
          <table:table-cell table:style-name="ce39" office:value-type="float" office:value="39600">
            <text:p>39 600,00</text:p>
          </table:table-cell>
          <table:table-cell table:style-name="ce39" office:value-type="float" office:value="84360.27">
            <text:p>84 360,27</text:p>
          </table:table-cell>
          <table:table-cell table:style-name="ce59" table:formula="of:=IF(OR([.D36]=&quot;-&quot;;IF([.E36]=&quot;-&quot;;0;[.E36])&gt;=IF([.D36]=&quot;-&quot;;0;[.D36]));&quot;-&quot;;IF([.D36]=&quot;-&quot;;0;[.D36])-IF([.E36]=&quot;-&quot;;0;[.E36]))" office:value-type="string" office:string-value="-">
            <text:p>-</text:p>
          </table:table-cell>
          <table:table-cell table:number-columns-repeated="1018"/>
        </table:table-row>
        <table:table-row table:style-name="ro1">
          <table:table-cell table:style-name="ce12" office:value-type="string">
            <text:p>Единый сельскохозяйственный налог</text:p>
          </table:table-cell>
          <table:table-cell table:style-name="ce24" office:value-type="string">
            <text:p>010</text:p>
          </table:table-cell>
          <table:table-cell table:style-name="ce31" office:value-type="string">
            <text:p>000 10503010010000110</text:p>
          </table:table-cell>
          <table:table-cell table:style-name="ce39" office:value-type="float" office:value="39600">
            <text:p>39 600,00</text:p>
          </table:table-cell>
          <table:table-cell table:style-name="ce39" office:value-type="float" office:value="84360.27">
            <text:p>84 360,27</text:p>
          </table:table-cell>
          <table:table-cell table:style-name="ce59" table:formula="of:=IF(OR([.D37]=&quot;-&quot;;IF([.E37]=&quot;-&quot;;0;[.E37])&gt;=IF([.D37]=&quot;-&quot;;0;[.D37]));&quot;-&quot;;IF([.D37]=&quot;-&quot;;0;[.D37])-IF([.E37]=&quot;-&quot;;0;[.E37]))" office:value-type="string" office:string-value="-">
            <text:p>-</text:p>
          </table:table-cell>
          <table:table-cell table:number-columns-repeated="1018"/>
        </table:table-row>
        <table:table-row table:style-name="ro1">
          <table:table-cell table:style-name="ce12" office:value-type="string">
            <text:p>Единый сельскохозяйственный налог</text:p>
          </table:table-cell>
          <table:table-cell table:style-name="ce24" office:value-type="string">
            <text:p>010</text:p>
          </table:table-cell>
          <table:table-cell table:style-name="ce31" office:value-type="string">
            <text:p>951 10503010010000110</text:p>
          </table:table-cell>
          <table:table-cell table:style-name="ce39" office:value-type="float" office:value="39600">
            <text:p>39 600,00</text:p>
          </table:table-cell>
          <table:table-cell table:style-name="ce39" office:value-type="string">
            <text:p>-</text:p>
          </table:table-cell>
          <table:table-cell table:style-name="ce59" table:formula="of:=IF(OR([.D38]=&quot;-&quot;;IF([.E38]=&quot;-&quot;;0;[.E38])&gt;=IF([.D38]=&quot;-&quot;;0;[.D38]));&quot;-&quot;;IF([.D38]=&quot;-&quot;;0;[.D38])-IF([.E38]=&quot;-&quot;;0;[.E38]))" office:value-type="float" office:value="39600">
            <text:p>39 600,00</text:p>
          </table:table-cell>
          <table:table-cell table:number-columns-repeated="1018"/>
        </table:table-row>
        <table:table-row table:style-name="ro1">
          <table:table-cell table:style-name="ce12" office:value-type="string">
            <text:p>Единый сельскохозяйственный налог (сумма платежа (перерасчеты, недоимка и задолженность по соответствующему платежу, в том числе по отмененному))</text:p>
          </table:table-cell>
          <table:table-cell table:style-name="ce24" office:value-type="string">
            <text:p>010</text:p>
          </table:table-cell>
          <table:table-cell table:style-name="ce31" office:value-type="string">
            <text:p>182 10503010011000110</text:p>
          </table:table-cell>
          <table:table-cell table:style-name="ce39" office:value-type="string">
            <text:p>-</text:p>
          </table:table-cell>
          <table:table-cell table:style-name="ce39" office:value-type="float" office:value="82938.4">
            <text:p>82 938,40</text:p>
          </table:table-cell>
          <table:table-cell table:style-name="ce59" table:formula="of:=IF(OR([.D39]=&quot;-&quot;;IF([.E39]=&quot;-&quot;;0;[.E39])&gt;=IF([.D39]=&quot;-&quot;;0;[.D39]));&quot;-&quot;;IF([.D39]=&quot;-&quot;;0;[.D39])-IF([.E39]=&quot;-&quot;;0;[.E39]))" office:value-type="string" office:string-value="-">
            <text:p>-</text:p>
          </table:table-cell>
          <table:table-cell table:number-columns-repeated="1018"/>
        </table:table-row>
        <table:table-row table:style-name="ro1">
          <table:table-cell table:style-name="ce12" office:value-type="string">
            <text:p>Единый сельскохозяйственный налог (пени по соответствующему платежу)</text:p>
          </table:table-cell>
          <table:table-cell table:style-name="ce24" office:value-type="string">
            <text:p>010</text:p>
          </table:table-cell>
          <table:table-cell table:style-name="ce31" office:value-type="string">
            <text:p>182 10503010012100110</text:p>
          </table:table-cell>
          <table:table-cell table:style-name="ce39" office:value-type="string">
            <text:p>-</text:p>
          </table:table-cell>
          <table:table-cell table:style-name="ce39" office:value-type="float" office:value="523.63">
            <text:p>523,63</text:p>
          </table:table-cell>
          <table:table-cell table:style-name="ce63" table:formula="of:=IF(OR([.D40]=&quot;-&quot;;IF([.E40]=&quot;-&quot;;0;[.E40])&gt;=IF([.D40]=&quot;-&quot;;0;[.D40]));&quot;-&quot;;IF([.D40]=&quot;-&quot;;0;[.D40])-IF([.E40]=&quot;-&quot;;0;[.E40]))" office:value-type="string" office:string-value="-">
            <text:p>-</text:p>
          </table:table-cell>
          <table:table-cell table:number-columns-repeated="1018"/>
        </table:table-row>
        <table:table-row table:style-name="ro1">
          <table:table-cell table:style-name="ce12" office:value-type="string">
            <text:p>Единый сельскохозяйственный налог (суммы денежных взысканий (штрафов) по соответствующему платежу согласно законодательству Российской Федерации)</text:p>
          </table:table-cell>
          <table:table-cell table:style-name="ce24" office:value-type="string">
            <text:p>010</text:p>
          </table:table-cell>
          <table:table-cell table:style-name="ce31" office:value-type="string">
            <text:p>182 10503010013000110</text:p>
          </table:table-cell>
          <table:table-cell table:style-name="ce39" office:value-type="string">
            <text:p>-</text:p>
          </table:table-cell>
          <table:table-cell table:style-name="ce39" office:value-type="float" office:value="898.24">
            <text:p>898,24</text:p>
          </table:table-cell>
          <table:table-cell table:style-name="ce59" table:formula="of:=IF(OR([.D41]=&quot;-&quot;;IF([.E41]=&quot;-&quot;;0;[.E41])&gt;=IF([.D41]=&quot;-&quot;;0;[.D41]));&quot;-&quot;;IF([.D41]=&quot;-&quot;;0;[.D41])-IF([.E41]=&quot;-&quot;;0;[.E41]))" office:value-type="string" office:string-value="-">
            <text:p>-</text:p>
          </table:table-cell>
          <table:table-cell table:number-columns-repeated="1018"/>
        </table:table-row>
        <table:table-row table:style-name="ro1">
          <table:table-cell table:style-name="ce12" office:value-type="string">
            <text:p>НАЛОГИ НА ИМУЩЕСТВО</text:p>
          </table:table-cell>
          <table:table-cell table:style-name="ce24" office:value-type="string">
            <text:p>010</text:p>
          </table:table-cell>
          <table:table-cell table:style-name="ce31" office:value-type="string">
            <text:p>000 10600000000000000</text:p>
          </table:table-cell>
          <table:table-cell table:style-name="ce39" office:value-type="float" office:value="490900">
            <text:p>490 900,00</text:p>
          </table:table-cell>
          <table:table-cell table:style-name="ce39" office:value-type="float" office:value="379135.33">
            <text:p>379 135,33</text:p>
          </table:table-cell>
          <table:table-cell table:style-name="ce59" table:formula="of:=IF(OR([.D42]=&quot;-&quot;;IF([.E42]=&quot;-&quot;;0;[.E42])&gt;=IF([.D42]=&quot;-&quot;;0;[.D42]));&quot;-&quot;;IF([.D42]=&quot;-&quot;;0;[.D42])-IF([.E42]=&quot;-&quot;;0;[.E42]))" office:value-type="float" office:value="111764.67">
            <text:p>111 764,67</text:p>
          </table:table-cell>
          <table:table-cell table:number-columns-repeated="1018"/>
        </table:table-row>
        <table:table-row table:style-name="ro1">
          <table:table-cell table:style-name="ce12" office:value-type="string">
            <text:p>Налог на имущество физических лиц</text:p>
          </table:table-cell>
          <table:table-cell table:style-name="ce24" office:value-type="string">
            <text:p>010</text:p>
          </table:table-cell>
          <table:table-cell table:style-name="ce31" office:value-type="string">
            <text:p>000 10601000000000110</text:p>
          </table:table-cell>
          <table:table-cell table:style-name="ce39" office:value-type="float" office:value="20000">
            <text:p>20 000,00</text:p>
          </table:table-cell>
          <table:table-cell table:style-name="ce39" office:value-type="float" office:value="23362.42">
            <text:p>23 362,42</text:p>
          </table:table-cell>
          <table:table-cell table:style-name="ce59" table:formula="of:=IF(OR([.D43]=&quot;-&quot;;IF([.E43]=&quot;-&quot;;0;[.E43])&gt;=IF([.D43]=&quot;-&quot;;0;[.D43]));&quot;-&quot;;IF([.D43]=&quot;-&quot;;0;[.D43])-IF([.E43]=&quot;-&quot;;0;[.E43]))" office:value-type="string" office:string-value="-">
            <text:p>-</text:p>
          </table:table-cell>
          <table:table-cell table:number-columns-repeated="1018"/>
        </table:table-row>
        <table:table-row table:style-name="ro1">
          <table:table-cell table:style-name="ce12" office:value-type="string">
            <text:p>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ce24" office:value-type="string">
            <text:p>010</text:p>
          </table:table-cell>
          <table:table-cell table:style-name="ce31" office:value-type="string">
            <text:p>000 10601030100000110</text:p>
          </table:table-cell>
          <table:table-cell table:style-name="ce39" office:value-type="float" office:value="20000">
            <text:p>20 000,00</text:p>
          </table:table-cell>
          <table:table-cell table:style-name="ce39" office:value-type="float" office:value="23362.42">
            <text:p>23 362,42</text:p>
          </table:table-cell>
          <table:table-cell table:style-name="ce59" table:formula="of:=IF(OR([.D44]=&quot;-&quot;;IF([.E44]=&quot;-&quot;;0;[.E44])&gt;=IF([.D44]=&quot;-&quot;;0;[.D44]));&quot;-&quot;;IF([.D44]=&quot;-&quot;;0;[.D44])-IF([.E44]=&quot;-&quot;;0;[.E44]))" office:value-type="string" office:string-value="-">
            <text:p>-</text:p>
          </table:table-cell>
          <table:table-cell table:number-columns-repeated="1018"/>
        </table:table-row>
        <table:table-row table:style-name="ro1">
          <table:table-cell table:style-name="ce12" office:value-type="string">
            <text:p>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ce24" office:value-type="string">
            <text:p>010</text:p>
          </table:table-cell>
          <table:table-cell table:style-name="ce31" office:value-type="string">
            <text:p>951 10601030100000110</text:p>
          </table:table-cell>
          <table:table-cell table:style-name="ce39" office:value-type="float" office:value="20000">
            <text:p>20 000,00</text:p>
          </table:table-cell>
          <table:table-cell table:style-name="ce39" office:value-type="string">
            <text:p>-</text:p>
          </table:table-cell>
          <table:table-cell table:style-name="ce59" table:formula="of:=IF(OR([.D45]=&quot;-&quot;;IF([.E45]=&quot;-&quot;;0;[.E45])&gt;=IF([.D45]=&quot;-&quot;;0;[.D45]));&quot;-&quot;;IF([.D45]=&quot;-&quot;;0;[.D45])-IF([.E45]=&quot;-&quot;;0;[.E45]))" office:value-type="float" office:value="20000">
            <text:p>20 000,00</text:p>
          </table:table-cell>
          <table:table-cell table:number-columns-repeated="1018"/>
        </table:table-row>
        <table:table-row table:style-name="ro1">
          <table:table-cell table:style-name="ce12" office:value-type="string">
            <text:p>Налог на имущество физических лиц, взимаемый по ставкам, применяемым к объектам налогообложения, расположенным в границах сельских поселений (сумма платежа (перерасчеты, недоимка и задолженность по соответствующему платежу, в том числе по отмененному))</text:p>
          </table:table-cell>
          <table:table-cell table:style-name="ce24" office:value-type="string">
            <text:p>010</text:p>
          </table:table-cell>
          <table:table-cell table:style-name="ce31" office:value-type="string">
            <text:p>182 10601030101000110</text:p>
          </table:table-cell>
          <table:table-cell table:style-name="ce39" office:value-type="string">
            <text:p>-</text:p>
          </table:table-cell>
          <table:table-cell table:style-name="ce39" office:value-type="float" office:value="23301.76">
            <text:p>23 301,76</text:p>
          </table:table-cell>
          <table:table-cell table:style-name="ce59" table:formula="of:=IF(OR([.D46]=&quot;-&quot;;IF([.E46]=&quot;-&quot;;0;[.E46])&gt;=IF([.D46]=&quot;-&quot;;0;[.D46]));&quot;-&quot;;IF([.D46]=&quot;-&quot;;0;[.D46])-IF([.E46]=&quot;-&quot;;0;[.E46]))" office:value-type="string" office:string-value="-">
            <text:p>-</text:p>
          </table:table-cell>
          <table:table-cell table:number-columns-repeated="1018"/>
        </table:table-row>
        <table:table-row table:style-name="ro1">
          <table:table-cell table:style-name="ce12" office:value-type="string">
            <text:p>Налог на имущество физических лиц, взимаемый по ставкам, применяемым к объектам налогообложения, расположенным в границах сельских поселений (пени по соответствующему платежу)</text:p>
          </table:table-cell>
          <table:table-cell table:style-name="ce24" office:value-type="string">
            <text:p>010</text:p>
          </table:table-cell>
          <table:table-cell table:style-name="ce31" office:value-type="string">
            <text:p>182 10601030102100110</text:p>
          </table:table-cell>
          <table:table-cell table:style-name="ce39" office:value-type="string">
            <text:p>-</text:p>
          </table:table-cell>
          <table:table-cell table:style-name="ce39" office:value-type="float" office:value="60.66">
            <text:p>60,66</text:p>
          </table:table-cell>
          <table:table-cell table:style-name="ce59" table:formula="of:=IF(OR([.D47]=&quot;-&quot;;IF([.E47]=&quot;-&quot;;0;[.E47])&gt;=IF([.D47]=&quot;-&quot;;0;[.D47]));&quot;-&quot;;IF([.D47]=&quot;-&quot;;0;[.D47])-IF([.E47]=&quot;-&quot;;0;[.E47]))" office:value-type="string" office:string-value="-">
            <text:p>-</text:p>
          </table:table-cell>
          <table:table-cell table:number-columns-repeated="1018"/>
        </table:table-row>
        <table:table-row table:style-name="ro1">
          <table:table-cell table:style-name="ce12" office:value-type="string">
            <text:p>Земельный налог</text:p>
          </table:table-cell>
          <table:table-cell table:style-name="ce24" office:value-type="string">
            <text:p>010</text:p>
          </table:table-cell>
          <table:table-cell table:style-name="ce31" office:value-type="string">
            <text:p>000 10606000000000110</text:p>
          </table:table-cell>
          <table:table-cell table:style-name="ce39" office:value-type="float" office:value="470900">
            <text:p>470 900,00</text:p>
          </table:table-cell>
          <table:table-cell table:style-name="ce39" office:value-type="float" office:value="355772.91">
            <text:p>355 772,91</text:p>
          </table:table-cell>
          <table:table-cell table:style-name="ce59" table:formula="of:=IF(OR([.D48]=&quot;-&quot;;IF([.E48]=&quot;-&quot;;0;[.E48])&gt;=IF([.D48]=&quot;-&quot;;0;[.D48]));&quot;-&quot;;IF([.D48]=&quot;-&quot;;0;[.D48])-IF([.E48]=&quot;-&quot;;0;[.E48]))" office:value-type="float" office:value="115127.09">
            <text:p>115 127,09</text:p>
          </table:table-cell>
          <table:table-cell table:number-columns-repeated="1018"/>
        </table:table-row>
        <table:table-row table:style-name="ro1">
          <table:table-cell table:style-name="ce12" office:value-type="string">
            <text:p>Земельный налог с организаций</text:p>
          </table:table-cell>
          <table:table-cell table:style-name="ce24" office:value-type="string">
            <text:p>010</text:p>
          </table:table-cell>
          <table:table-cell table:style-name="ce31" office:value-type="string">
            <text:p>000 10606030000000110</text:p>
          </table:table-cell>
          <table:table-cell table:style-name="ce39" office:value-type="float" office:value="30000">
            <text:p>30 000,00</text:p>
          </table:table-cell>
          <table:table-cell table:style-name="ce39" office:value-type="float" office:value="43625.84">
            <text:p>43 625,84</text:p>
          </table:table-cell>
          <table:table-cell table:style-name="ce59" table:formula="of:=IF(OR([.D49]=&quot;-&quot;;IF([.E49]=&quot;-&quot;;0;[.E49])&gt;=IF([.D49]=&quot;-&quot;;0;[.D49]));&quot;-&quot;;IF([.D49]=&quot;-&quot;;0;[.D49])-IF([.E49]=&quot;-&quot;;0;[.E49]))" office:value-type="string" office:string-value="-">
            <text:p>-</text:p>
          </table:table-cell>
          <table:table-cell table:number-columns-repeated="1018"/>
        </table:table-row>
        <table:table-row table:style-name="ro1">
          <table:table-cell table:style-name="ce12" office:value-type="string">
            <text:p>Земельный налог с организаций, обладающих земельным участком, расположенным в границах сельских поселений</text:p>
          </table:table-cell>
          <table:table-cell table:style-name="ce24" office:value-type="string">
            <text:p>010</text:p>
          </table:table-cell>
          <table:table-cell table:style-name="ce31" office:value-type="string">
            <text:p>000 10606033100000110</text:p>
          </table:table-cell>
          <table:table-cell table:style-name="ce39" office:value-type="float" office:value="30000">
            <text:p>30 000,00</text:p>
          </table:table-cell>
          <table:table-cell table:style-name="ce39" office:value-type="float" office:value="43625.84">
            <text:p>43 625,84</text:p>
          </table:table-cell>
          <table:table-cell table:style-name="ce59" table:formula="of:=IF(OR([.D50]=&quot;-&quot;;IF([.E50]=&quot;-&quot;;0;[.E50])&gt;=IF([.D50]=&quot;-&quot;;0;[.D50]));&quot;-&quot;;IF([.D50]=&quot;-&quot;;0;[.D50])-IF([.E50]=&quot;-&quot;;0;[.E50]))" office:value-type="string" office:string-value="-">
            <text:p>-</text:p>
          </table:table-cell>
          <table:table-cell table:number-columns-repeated="1018"/>
        </table:table-row>
        <table:table-row table:style-name="ro1">
          <table:table-cell table:style-name="ce12" office:value-type="string">
            <text:p>Земельный налог с организаций, обладающих земельным участком, расположенным в границах сельских поселений</text:p>
          </table:table-cell>
          <table:table-cell table:style-name="ce24" office:value-type="string">
            <text:p>010</text:p>
          </table:table-cell>
          <table:table-cell table:style-name="ce31" office:value-type="string">
            <text:p>182 10606033100000110</text:p>
          </table:table-cell>
          <table:table-cell table:style-name="ce39" office:value-type="string">
            <text:p>-</text:p>
          </table:table-cell>
          <table:table-cell table:style-name="ce39" office:value-type="float" office:value="43625.84">
            <text:p>43 625,84</text:p>
          </table:table-cell>
          <table:table-cell table:style-name="ce59" table:formula="of:=IF(OR([.D51]=&quot;-&quot;;IF([.E51]=&quot;-&quot;;0;[.E51])&gt;=IF([.D51]=&quot;-&quot;;0;[.D51]));&quot;-&quot;;IF([.D51]=&quot;-&quot;;0;[.D51])-IF([.E51]=&quot;-&quot;;0;[.E51]))" office:value-type="string" office:string-value="-">
            <text:p>-</text:p>
          </table:table-cell>
          <table:table-cell table:number-columns-repeated="1018"/>
        </table:table-row>
        <table:table-row table:style-name="ro1">
          <table:table-cell table:style-name="ce12" office:value-type="string">
            <text:p>Земельный налог с организаций, обладающих земельным участком, расположенным в границах сельских поселений</text:p>
          </table:table-cell>
          <table:table-cell table:style-name="ce24" office:value-type="string">
            <text:p>010</text:p>
          </table:table-cell>
          <table:table-cell table:style-name="ce31" office:value-type="string">
            <text:p>951 10606033100000110</text:p>
          </table:table-cell>
          <table:table-cell table:style-name="ce39" office:value-type="float" office:value="30000">
            <text:p>30 000,00</text:p>
          </table:table-cell>
          <table:table-cell table:style-name="ce39" office:value-type="string">
            <text:p>-</text:p>
          </table:table-cell>
          <table:table-cell table:style-name="ce59" table:formula="of:=IF(OR([.D52]=&quot;-&quot;;IF([.E52]=&quot;-&quot;;0;[.E52])&gt;=IF([.D52]=&quot;-&quot;;0;[.D52]));&quot;-&quot;;IF([.D52]=&quot;-&quot;;0;[.D52])-IF([.E52]=&quot;-&quot;;0;[.E52]))" office:value-type="float" office:value="30000">
            <text:p>30 000,00</text:p>
          </table:table-cell>
          <table:table-cell table:number-columns-repeated="1018"/>
        </table:table-row>
        <table:table-row table:style-name="ro1">
          <table:table-cell table:style-name="ce12" office:value-type="string">
            <text:p>Земельный налог с физических лиц</text:p>
          </table:table-cell>
          <table:table-cell table:style-name="ce24" office:value-type="string">
            <text:p>010</text:p>
          </table:table-cell>
          <table:table-cell table:style-name="ce31" office:value-type="string">
            <text:p>000 10606040000000110</text:p>
          </table:table-cell>
          <table:table-cell table:style-name="ce39" office:value-type="float" office:value="440900">
            <text:p>440 900,00</text:p>
          </table:table-cell>
          <table:table-cell table:style-name="ce39" office:value-type="float" office:value="312147.07">
            <text:p>312 147,07</text:p>
          </table:table-cell>
          <table:table-cell table:style-name="ce59" table:formula="of:=IF(OR([.D53]=&quot;-&quot;;IF([.E53]=&quot;-&quot;;0;[.E53])&gt;=IF([.D53]=&quot;-&quot;;0;[.D53]));&quot;-&quot;;IF([.D53]=&quot;-&quot;;0;[.D53])-IF([.E53]=&quot;-&quot;;0;[.E53]))" office:value-type="float" office:value="128752.93">
            <text:p>128 752,93</text:p>
          </table:table-cell>
          <table:table-cell table:number-columns-repeated="1018"/>
        </table:table-row>
        <table:table-row table:style-name="ro1">
          <table:table-cell table:style-name="ce12" office:value-type="string">
            <text:p>Земельный налог с физических лиц, обладающих земельным участком, расположенным в границах сельских поселений</text:p>
          </table:table-cell>
          <table:table-cell table:style-name="ce24" office:value-type="string">
            <text:p>010</text:p>
          </table:table-cell>
          <table:table-cell table:style-name="ce31" office:value-type="string">
            <text:p>000 10606043100000110</text:p>
          </table:table-cell>
          <table:table-cell table:style-name="ce39" office:value-type="float" office:value="440900">
            <text:p>440 900,00</text:p>
          </table:table-cell>
          <table:table-cell table:style-name="ce39" office:value-type="float" office:value="312147.07">
            <text:p>312 147,07</text:p>
          </table:table-cell>
          <table:table-cell table:style-name="ce59" table:formula="of:=IF(OR([.D54]=&quot;-&quot;;IF([.E54]=&quot;-&quot;;0;[.E54])&gt;=IF([.D54]=&quot;-&quot;;0;[.D54]));&quot;-&quot;;IF([.D54]=&quot;-&quot;;0;[.D54])-IF([.E54]=&quot;-&quot;;0;[.E54]))" office:value-type="float" office:value="128752.93">
            <text:p>128 752,93</text:p>
          </table:table-cell>
          <table:table-cell table:number-columns-repeated="1018"/>
        </table:table-row>
        <table:table-row table:style-name="ro1">
          <table:table-cell table:style-name="ce12" office:value-type="string">
            <text:p>Земельный налог с физических лиц, обладающих земельным участком, расположенным в границах сельских поселений</text:p>
          </table:table-cell>
          <table:table-cell table:style-name="ce24" office:value-type="string">
            <text:p>010</text:p>
          </table:table-cell>
          <table:table-cell table:style-name="ce31" office:value-type="string">
            <text:p>182 10606043100000110</text:p>
          </table:table-cell>
          <table:table-cell table:style-name="ce39" office:value-type="string">
            <text:p>-</text:p>
          </table:table-cell>
          <table:table-cell table:style-name="ce39" office:value-type="float" office:value="312147.07">
            <text:p>312 147,07</text:p>
          </table:table-cell>
          <table:table-cell table:style-name="ce59" table:formula="of:=IF(OR([.D55]=&quot;-&quot;;IF([.E55]=&quot;-&quot;;0;[.E55])&gt;=IF([.D55]=&quot;-&quot;;0;[.D55]));&quot;-&quot;;IF([.D55]=&quot;-&quot;;0;[.D55])-IF([.E55]=&quot;-&quot;;0;[.E55]))" office:value-type="string" office:string-value="-">
            <text:p>-</text:p>
          </table:table-cell>
          <table:table-cell table:number-columns-repeated="1018"/>
        </table:table-row>
        <table:table-row table:style-name="ro1">
          <table:table-cell table:style-name="ce12" office:value-type="string">
            <text:p>Земельный налог с физических лиц, обладающих земельным участком, расположенным в границах сельских поселений</text:p>
          </table:table-cell>
          <table:table-cell table:style-name="ce24" office:value-type="string">
            <text:p>010</text:p>
          </table:table-cell>
          <table:table-cell table:style-name="ce31" office:value-type="string">
            <text:p>951 10606043100000110</text:p>
          </table:table-cell>
          <table:table-cell table:style-name="ce39" office:value-type="float" office:value="440900">
            <text:p>440 900,00</text:p>
          </table:table-cell>
          <table:table-cell table:style-name="ce39" office:value-type="string">
            <text:p>-</text:p>
          </table:table-cell>
          <table:table-cell table:style-name="ce59" table:formula="of:=IF(OR([.D56]=&quot;-&quot;;IF([.E56]=&quot;-&quot;;0;[.E56])&gt;=IF([.D56]=&quot;-&quot;;0;[.D56]));&quot;-&quot;;IF([.D56]=&quot;-&quot;;0;[.D56])-IF([.E56]=&quot;-&quot;;0;[.E56]))" office:value-type="float" office:value="440900">
            <text:p>440 900,00</text:p>
          </table:table-cell>
          <table:table-cell table:number-columns-repeated="1018"/>
        </table:table-row>
        <table:table-row table:style-name="ro1">
          <table:table-cell table:style-name="ce12" office:value-type="string">
            <text:p>ГОСУДАРСТВЕННАЯ ПОШЛИНА</text:p>
          </table:table-cell>
          <table:table-cell table:style-name="ce24" office:value-type="string">
            <text:p>010</text:p>
          </table:table-cell>
          <table:table-cell table:style-name="ce31" office:value-type="string">
            <text:p>951 10800000000000000</text:p>
          </table:table-cell>
          <table:table-cell table:style-name="ce39" office:value-type="float" office:value="14700">
            <text:p>14 700,00</text:p>
          </table:table-cell>
          <table:table-cell table:style-name="ce39" office:value-type="float" office:value="25800">
            <text:p>25 800,00</text:p>
          </table:table-cell>
          <table:table-cell table:style-name="ce59" table:formula="of:=IF(OR([.D57]=&quot;-&quot;;IF([.E57]=&quot;-&quot;;0;[.E57])&gt;=IF([.D57]=&quot;-&quot;;0;[.D57]));&quot;-&quot;;IF([.D57]=&quot;-&quot;;0;[.D57])-IF([.E57]=&quot;-&quot;;0;[.E57]))" office:value-type="string" office:string-value="-">
            <text:p>-</text:p>
          </table:table-cell>
          <table:table-cell table:number-columns-repeated="1018"/>
        </table:table-row>
        <table:table-row table:style-name="ro1">
          <table:table-cell table:style-name="ce12" office:value-type="string">
            <text:p>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ce24" office:value-type="string">
            <text:p>010</text:p>
          </table:table-cell>
          <table:table-cell table:style-name="ce31" office:value-type="string">
            <text:p>951 10804000010000110</text:p>
          </table:table-cell>
          <table:table-cell table:style-name="ce39" office:value-type="float" office:value="14700">
            <text:p>14 700,00</text:p>
          </table:table-cell>
          <table:table-cell table:style-name="ce39" office:value-type="float" office:value="25800">
            <text:p>25 800,00</text:p>
          </table:table-cell>
          <table:table-cell table:style-name="ce59" table:formula="of:=IF(OR([.D58]=&quot;-&quot;;IF([.E58]=&quot;-&quot;;0;[.E58])&gt;=IF([.D58]=&quot;-&quot;;0;[.D58]));&quot;-&quot;;IF([.D58]=&quot;-&quot;;0;[.D58])-IF([.E58]=&quot;-&quot;;0;[.E58]))" office:value-type="string" office:string-value="-">
            <text:p>-</text:p>
          </table:table-cell>
          <table:table-cell table:number-columns-repeated="1018"/>
        </table:table-row>
        <table:table-row table:style-name="ro1">
          <table:table-cell table:style-name="ce12" office:value-type="string">
            <text:p>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ce24" office:value-type="string">
            <text:p>010</text:p>
          </table:table-cell>
          <table:table-cell table:style-name="ce31" office:value-type="string">
            <text:p>951 10804020010000110</text:p>
          </table:table-cell>
          <table:table-cell table:style-name="ce39" office:value-type="float" office:value="14700">
            <text:p>14 700,00</text:p>
          </table:table-cell>
          <table:table-cell table:style-name="ce39" office:value-type="float" office:value="25800">
            <text:p>25 800,00</text:p>
          </table:table-cell>
          <table:table-cell table:style-name="ce59" table:formula="of:=IF(OR([.D59]=&quot;-&quot;;IF([.E59]=&quot;-&quot;;0;[.E59])&gt;=IF([.D59]=&quot;-&quot;;0;[.D59]));&quot;-&quot;;IF([.D59]=&quot;-&quot;;0;[.D59])-IF([.E59]=&quot;-&quot;;0;[.E59]))" office:value-type="string" office:string-value="-">
            <text:p>-</text:p>
          </table:table-cell>
          <table:table-cell table:number-columns-repeated="1018"/>
        </table:table-row>
        <table:table-row table:style-name="ro1">
          <table:table-cell table:style-name="ce12" office:value-type="string">
            <text:p>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ce24" office:value-type="string">
            <text:p>010</text:p>
          </table:table-cell>
          <table:table-cell table:style-name="ce31" office:value-type="string">
            <text:p>951 10804020011000110</text:p>
          </table:table-cell>
          <table:table-cell table:style-name="ce39" office:value-type="string">
            <text:p>-</text:p>
          </table:table-cell>
          <table:table-cell table:style-name="ce39" office:value-type="float" office:value="25800">
            <text:p>25 800,00</text:p>
          </table:table-cell>
          <table:table-cell table:style-name="ce59" table:formula="of:=IF(OR([.D60]=&quot;-&quot;;IF([.E60]=&quot;-&quot;;0;[.E60])&gt;=IF([.D60]=&quot;-&quot;;0;[.D60]));&quot;-&quot;;IF([.D60]=&quot;-&quot;;0;[.D60])-IF([.E60]=&quot;-&quot;;0;[.E60]))" office:value-type="string" office:string-value="-">
            <text:p>-</text:p>
          </table:table-cell>
          <table:table-cell table:number-columns-repeated="1018"/>
        </table:table-row>
        <table:table-row table:style-name="ro1">
          <table:table-cell table:style-name="ce12" office:value-type="string">
            <text:p>ДОХОДЫ ОТ ИСПОЛЬЗОВАНИЯ ИМУЩЕСТВА, НАХОДЯЩЕГОСЯ В ГОСУДАРСТВЕННОЙ И МУНИЦИПАЛЬНОЙ СОБСТВЕННОСТИ</text:p>
          </table:table-cell>
          <table:table-cell table:style-name="ce24" office:value-type="string">
            <text:p>010</text:p>
          </table:table-cell>
          <table:table-cell table:style-name="ce31" office:value-type="string">
            <text:p>951 11100000000000000</text:p>
          </table:table-cell>
          <table:table-cell table:style-name="ce39" office:value-type="float" office:value="43200">
            <text:p>43 200,00</text:p>
          </table:table-cell>
          <table:table-cell table:style-name="ce39" office:value-type="float" office:value="49412.18">
            <text:p>49 412,18</text:p>
          </table:table-cell>
          <table:table-cell table:style-name="ce59" table:formula="of:=IF(OR([.D61]=&quot;-&quot;;IF([.E61]=&quot;-&quot;;0;[.E61])&gt;=IF([.D61]=&quot;-&quot;;0;[.D61]));&quot;-&quot;;IF([.D61]=&quot;-&quot;;0;[.D61])-IF([.E61]=&quot;-&quot;;0;[.E61]))" office:value-type="string" office:string-value="-">
            <text:p>-</text:p>
          </table:table-cell>
          <table:table-cell table:number-columns-repeated="1018"/>
        </table:table-row>
        <table:table-row table:style-name="ro1">
          <table:table-cell table:style-name="ce13" office:value-type="string">
            <text:p>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ce24" office:value-type="string">
            <text:p>010</text:p>
          </table:table-cell>
          <table:table-cell table:style-name="ce31" office:value-type="string">
            <text:p>951 11105000000000120</text:p>
          </table:table-cell>
          <table:table-cell table:style-name="ce39" office:value-type="float" office:value="43200">
            <text:p>43 200,00</text:p>
          </table:table-cell>
          <table:table-cell table:style-name="ce39" office:value-type="float" office:value="49412.18">
            <text:p>49 412,18</text:p>
          </table:table-cell>
          <table:table-cell table:style-name="ce59" table:formula="of:=IF(OR([.D62]=&quot;-&quot;;IF([.E62]=&quot;-&quot;;0;[.E62])&gt;=IF([.D62]=&quot;-&quot;;0;[.D62]));&quot;-&quot;;IF([.D62]=&quot;-&quot;;0;[.D62])-IF([.E62]=&quot;-&quot;;0;[.E62]))" office:value-type="string" office:string-value="-">
            <text:p>-</text:p>
          </table:table-cell>
          <table:table-cell table:number-columns-repeated="1018"/>
        </table:table-row>
        <table:table-row table:style-name="ro1">
          <table:table-cell table:style-name="ce13" office:value-type="string">
            <text:p>Доходы, получаемые в виде арендной платы за земли после разграничения государственной собственности на землю, а также средства от продажи права на заключение договоров аренды указанных земельных участков (за исключением земельных участков бюджетных и автономных учреждений)</text:p>
          </table:table-cell>
          <table:table-cell table:style-name="ce24" office:value-type="string">
            <text:p>010</text:p>
          </table:table-cell>
          <table:table-cell table:style-name="ce31" office:value-type="string">
            <text:p>951 11105020000000120</text:p>
          </table:table-cell>
          <table:table-cell table:style-name="ce39" office:value-type="float" office:value="43200">
            <text:p>43 200,00</text:p>
          </table:table-cell>
          <table:table-cell table:style-name="ce39" office:value-type="float" office:value="49412.18">
            <text:p>49 412,18</text:p>
          </table:table-cell>
          <table:table-cell table:style-name="ce59" table:formula="of:=IF(OR([.D63]=&quot;-&quot;;IF([.E63]=&quot;-&quot;;0;[.E63])&gt;=IF([.D63]=&quot;-&quot;;0;[.D63]));&quot;-&quot;;IF([.D63]=&quot;-&quot;;0;[.D63])-IF([.E63]=&quot;-&quot;;0;[.E63]))" office:value-type="string" office:string-value="-">
            <text:p>-</text:p>
          </table:table-cell>
          <table:table-cell table:number-columns-repeated="1018"/>
        </table:table-row>
        <table:table-row table:style-name="ro1">
          <table:table-cell table:style-name="ce12" office:value-type="string">
            <text:p>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cell table:style-name="ce24" office:value-type="string">
            <text:p>010</text:p>
          </table:table-cell>
          <table:table-cell table:style-name="ce31" office:value-type="string">
            <text:p>951 11105025100000120</text:p>
          </table:table-cell>
          <table:table-cell table:style-name="ce39" office:value-type="float" office:value="43200">
            <text:p>43 200,00</text:p>
          </table:table-cell>
          <table:table-cell table:style-name="ce39" office:value-type="float" office:value="49412.18">
            <text:p>49 412,18</text:p>
          </table:table-cell>
          <table:table-cell table:style-name="ce59" table:formula="of:=IF(OR([.D64]=&quot;-&quot;;IF([.E64]=&quot;-&quot;;0;[.E64])&gt;=IF([.D64]=&quot;-&quot;;0;[.D64]));&quot;-&quot;;IF([.D64]=&quot;-&quot;;0;[.D64])-IF([.E64]=&quot;-&quot;;0;[.E64]))" office:value-type="string" office:string-value="-">
            <text:p>-</text:p>
          </table:table-cell>
          <table:table-cell table:number-columns-repeated="1018"/>
        </table:table-row>
        <table:table-row table:style-name="ro1">
          <table:table-cell table:style-name="ce12" office:value-type="string">
            <text:p>ШТРАФЫ, САНКЦИИ, ВОЗМЕЩЕНИЕ УЩЕРБА</text:p>
          </table:table-cell>
          <table:table-cell table:style-name="ce24" office:value-type="string">
            <text:p>010</text:p>
          </table:table-cell>
          <table:table-cell table:style-name="ce31" office:value-type="string">
            <text:p>000 11600000000000000</text:p>
          </table:table-cell>
          <table:table-cell table:style-name="ce39" office:value-type="float" office:value="8000">
            <text:p>8 000,00</text:p>
          </table:table-cell>
          <table:table-cell table:style-name="ce39" office:value-type="float" office:value="2500">
            <text:p>2 500,00</text:p>
          </table:table-cell>
          <table:table-cell table:style-name="ce59" table:formula="of:=IF(OR([.D65]=&quot;-&quot;;IF([.E65]=&quot;-&quot;;0;[.E65])&gt;=IF([.D65]=&quot;-&quot;;0;[.D65]));&quot;-&quot;;IF([.D65]=&quot;-&quot;;0;[.D65])-IF([.E65]=&quot;-&quot;;0;[.E65]))" office:value-type="float" office:value="5500">
            <text:p>5 500,00</text:p>
          </table:table-cell>
          <table:table-cell table:number-columns-repeated="1018"/>
        </table:table-row>
        <table:table-row table:style-name="ro1">
          <table:table-cell table:style-name="ce12" office:value-type="string">
            <text:p>Денежные взыскания (штрафы), установленные законами субъектов Российской Федерации за несоблюдение муниципальных правовых актов</text:p>
          </table:table-cell>
          <table:table-cell table:style-name="ce24" office:value-type="string">
            <text:p>010</text:p>
          </table:table-cell>
          <table:table-cell table:style-name="ce31" office:value-type="string">
            <text:p>802 11651000020000140</text:p>
          </table:table-cell>
          <table:table-cell table:style-name="ce39" office:value-type="string">
            <text:p>-</text:p>
          </table:table-cell>
          <table:table-cell table:style-name="ce39" office:value-type="float" office:value="2500">
            <text:p>2 500,00</text:p>
          </table:table-cell>
          <table:table-cell table:style-name="ce59" table:formula="of:=IF(OR([.D66]=&quot;-&quot;;IF([.E66]=&quot;-&quot;;0;[.E66])&gt;=IF([.D66]=&quot;-&quot;;0;[.D66]));&quot;-&quot;;IF([.D66]=&quot;-&quot;;0;[.D66])-IF([.E66]=&quot;-&quot;;0;[.E66]))" office:value-type="string" office:string-value="-">
            <text:p>-</text:p>
          </table:table-cell>
          <table:table-cell table:number-columns-repeated="1018"/>
        </table:table-row>
        <table:table-row table:style-name="ro1">
          <table:table-cell table:style-name="ce12" office:value-type="string">
            <text:p>Денежные взыскания (штрафы), установленные законами субъектов Российской Федерации за несоблюдение муниципальных правовых актов, зачисляемые в бюджеты поселений</text:p>
          </table:table-cell>
          <table:table-cell table:style-name="ce24" office:value-type="string">
            <text:p>010</text:p>
          </table:table-cell>
          <table:table-cell table:style-name="ce31" office:value-type="string">
            <text:p>802 11651040020000140</text:p>
          </table:table-cell>
          <table:table-cell table:style-name="ce39" office:value-type="string">
            <text:p>-</text:p>
          </table:table-cell>
          <table:table-cell table:style-name="ce39" office:value-type="float" office:value="2500">
            <text:p>2 500,00</text:p>
          </table:table-cell>
          <table:table-cell table:style-name="ce59" table:formula="of:=IF(OR([.D67]=&quot;-&quot;;IF([.E67]=&quot;-&quot;;0;[.E67])&gt;=IF([.D67]=&quot;-&quot;;0;[.D67]));&quot;-&quot;;IF([.D67]=&quot;-&quot;;0;[.D67])-IF([.E67]=&quot;-&quot;;0;[.E67]))" office:value-type="string" office:string-value="-">
            <text:p>-</text:p>
          </table:table-cell>
          <table:table-cell table:number-columns-repeated="1018"/>
        </table:table-row>
        <table:table-row table:style-name="ro1">
          <table:table-cell table:style-name="ce12" office:value-type="string">
            <text:p>Прочие поступления от денежных взысканий (штрафов) и иных сумм в возмещение ущерба</text:p>
          </table:table-cell>
          <table:table-cell table:style-name="ce24" office:value-type="string">
            <text:p>010</text:p>
          </table:table-cell>
          <table:table-cell table:style-name="ce31" office:value-type="string">
            <text:p>951 11690000000000140</text:p>
          </table:table-cell>
          <table:table-cell table:style-name="ce39" office:value-type="float" office:value="8000">
            <text:p>8 000,00</text:p>
          </table:table-cell>
          <table:table-cell table:style-name="ce39" office:value-type="string">
            <text:p>-</text:p>
          </table:table-cell>
          <table:table-cell table:style-name="ce59" table:formula="of:=IF(OR([.D68]=&quot;-&quot;;IF([.E68]=&quot;-&quot;;0;[.E68])&gt;=IF([.D68]=&quot;-&quot;;0;[.D68]));&quot;-&quot;;IF([.D68]=&quot;-&quot;;0;[.D68])-IF([.E68]=&quot;-&quot;;0;[.E68]))" office:value-type="float" office:value="8000">
            <text:p>8 000,00</text:p>
          </table:table-cell>
          <table:table-cell table:number-columns-repeated="1018"/>
        </table:table-row>
        <table:table-row table:style-name="ro1">
          <table:table-cell table:style-name="ce12" office:value-type="string">
            <text:p>Прочие поступления от денежных взысканий (штрафов) и иных сумм в возмещение ущерба, зачисляемые в бюджеты сельских поселений</text:p>
          </table:table-cell>
          <table:table-cell table:style-name="ce24" office:value-type="string">
            <text:p>010</text:p>
          </table:table-cell>
          <table:table-cell table:style-name="ce31" office:value-type="string">
            <text:p>951 11690050100000140</text:p>
          </table:table-cell>
          <table:table-cell table:style-name="ce39" office:value-type="float" office:value="8000">
            <text:p>8 000,00</text:p>
          </table:table-cell>
          <table:table-cell table:style-name="ce39" office:value-type="string">
            <text:p>-</text:p>
          </table:table-cell>
          <table:table-cell table:style-name="ce59" table:formula="of:=IF(OR([.D69]=&quot;-&quot;;IF([.E69]=&quot;-&quot;;0;[.E69])&gt;=IF([.D69]=&quot;-&quot;;0;[.D69]));&quot;-&quot;;IF([.D69]=&quot;-&quot;;0;[.D69])-IF([.E69]=&quot;-&quot;;0;[.E69]))" office:value-type="float" office:value="8000">
            <text:p>8 000,00</text:p>
          </table:table-cell>
          <table:table-cell table:number-columns-repeated="1018"/>
        </table:table-row>
        <table:table-row table:style-name="ro1">
          <table:table-cell table:style-name="ce12" office:value-type="string">
            <text:p>ПРОЧИЕ НЕНАЛОГОВЫЕ ДОХОДЫ</text:p>
          </table:table-cell>
          <table:table-cell table:style-name="ce24" office:value-type="string">
            <text:p>010</text:p>
          </table:table-cell>
          <table:table-cell table:style-name="ce31" office:value-type="string">
            <text:p>951 11700000000000000</text:p>
          </table:table-cell>
          <table:table-cell table:style-name="ce39" office:value-type="float" office:value="60000">
            <text:p>60 000,00</text:p>
          </table:table-cell>
          <table:table-cell table:style-name="ce39" office:value-type="float" office:value="68800">
            <text:p>68 800,00</text:p>
          </table:table-cell>
          <table:table-cell table:style-name="ce59" table:formula="of:=IF(OR([.D70]=&quot;-&quot;;IF([.E70]=&quot;-&quot;;0;[.E70])&gt;=IF([.D70]=&quot;-&quot;;0;[.D70]));&quot;-&quot;;IF([.D70]=&quot;-&quot;;0;[.D70])-IF([.E70]=&quot;-&quot;;0;[.E70]))" office:value-type="string" office:string-value="-">
            <text:p>-</text:p>
          </table:table-cell>
          <table:table-cell table:number-columns-repeated="1018"/>
        </table:table-row>
        <table:table-row table:style-name="ro1">
          <table:table-cell table:style-name="ce12" office:value-type="string">
            <text:p>Средства самообложения граждан</text:p>
          </table:table-cell>
          <table:table-cell table:style-name="ce24" office:value-type="string">
            <text:p>010</text:p>
          </table:table-cell>
          <table:table-cell table:style-name="ce31" office:value-type="string">
            <text:p>951 11714000000000180</text:p>
          </table:table-cell>
          <table:table-cell table:style-name="ce39" office:value-type="float" office:value="60000">
            <text:p>60 000,00</text:p>
          </table:table-cell>
          <table:table-cell table:style-name="ce39" office:value-type="float" office:value="68800">
            <text:p>68 800,00</text:p>
          </table:table-cell>
          <table:table-cell table:style-name="ce59" table:formula="of:=IF(OR([.D71]=&quot;-&quot;;IF([.E71]=&quot;-&quot;;0;[.E71])&gt;=IF([.D71]=&quot;-&quot;;0;[.D71]));&quot;-&quot;;IF([.D71]=&quot;-&quot;;0;[.D71])-IF([.E71]=&quot;-&quot;;0;[.E71]))" office:value-type="string" office:string-value="-">
            <text:p>-</text:p>
          </table:table-cell>
          <table:table-cell table:number-columns-repeated="1018"/>
        </table:table-row>
        <table:table-row table:style-name="ro1">
          <table:table-cell table:style-name="ce12" office:value-type="string">
            <text:p>Средства самообложения граждан, зачисляемые в бюджеты сельских поселений</text:p>
          </table:table-cell>
          <table:table-cell table:style-name="ce24" office:value-type="string">
            <text:p>010</text:p>
          </table:table-cell>
          <table:table-cell table:style-name="ce31" office:value-type="string">
            <text:p>951 11714030100000180</text:p>
          </table:table-cell>
          <table:table-cell table:style-name="ce39" office:value-type="float" office:value="60000">
            <text:p>60 000,00</text:p>
          </table:table-cell>
          <table:table-cell table:style-name="ce39" office:value-type="float" office:value="68800">
            <text:p>68 800,00</text:p>
          </table:table-cell>
          <table:table-cell table:style-name="ce59" table:formula="of:=IF(OR([.D72]=&quot;-&quot;;IF([.E72]=&quot;-&quot;;0;[.E72])&gt;=IF([.D72]=&quot;-&quot;;0;[.D72]));&quot;-&quot;;IF([.D72]=&quot;-&quot;;0;[.D72])-IF([.E72]=&quot;-&quot;;0;[.E72]))" office:value-type="string" office:string-value="-">
            <text:p>-</text:p>
          </table:table-cell>
          <table:table-cell table:number-columns-repeated="1018"/>
        </table:table-row>
        <table:table-row table:style-name="ro1">
          <table:table-cell table:style-name="ce12" office:value-type="string">
            <text:p>БЕЗВОЗМЕЗДНЫЕ ПОСТУПЛЕНИЯ</text:p>
          </table:table-cell>
          <table:table-cell table:style-name="ce24" office:value-type="string">
            <text:p>010</text:p>
          </table:table-cell>
          <table:table-cell table:style-name="ce31" office:value-type="string">
            <text:p>951 20000000000000000</text:p>
          </table:table-cell>
          <table:table-cell table:style-name="ce39" office:value-type="float" office:value="4449700">
            <text:p>4 449 700,00</text:p>
          </table:table-cell>
          <table:table-cell table:style-name="ce39" office:value-type="float" office:value="4213900">
            <text:p>4 213 900,00</text:p>
          </table:table-cell>
          <table:table-cell table:style-name="ce59" table:formula="of:=IF(OR([.D73]=&quot;-&quot;;IF([.E73]=&quot;-&quot;;0;[.E73])&gt;=IF([.D73]=&quot;-&quot;;0;[.D73]));&quot;-&quot;;IF([.D73]=&quot;-&quot;;0;[.D73])-IF([.E73]=&quot;-&quot;;0;[.E73]))" office:value-type="float" office:value="235800">
            <text:p>235 800,00</text:p>
          </table:table-cell>
          <table:table-cell table:number-columns-repeated="1018"/>
        </table:table-row>
        <table:table-row table:style-name="ro1">
          <table:table-cell table:style-name="ce12" office:value-type="string">
            <text:p>БЕЗВОЗМЕЗДНЫЕ ПОСТУПЛЕНИЯ ОТ ДРУГИХ БЮДЖЕТОВ БЮДЖЕТНОЙ СИСТЕМЫ РОССИЙСКОЙ ФЕДЕРАЦИИ</text:p>
          </table:table-cell>
          <table:table-cell table:style-name="ce24" office:value-type="string">
            <text:p>010</text:p>
          </table:table-cell>
          <table:table-cell table:style-name="ce31" office:value-type="string">
            <text:p>951 20200000000000000</text:p>
          </table:table-cell>
          <table:table-cell table:style-name="ce39" office:value-type="float" office:value="4449700">
            <text:p>4 449 700,00</text:p>
          </table:table-cell>
          <table:table-cell table:style-name="ce39" office:value-type="float" office:value="4213900">
            <text:p>4 213 900,00</text:p>
          </table:table-cell>
          <table:table-cell table:style-name="ce59" table:formula="of:=IF(OR([.D74]=&quot;-&quot;;IF([.E74]=&quot;-&quot;;0;[.E74])&gt;=IF([.D74]=&quot;-&quot;;0;[.D74]));&quot;-&quot;;IF([.D74]=&quot;-&quot;;0;[.D74])-IF([.E74]=&quot;-&quot;;0;[.E74]))" office:value-type="float" office:value="235800">
            <text:p>235 800,00</text:p>
          </table:table-cell>
          <table:table-cell table:number-columns-repeated="1018"/>
        </table:table-row>
        <table:table-row table:style-name="ro1">
          <table:table-cell table:style-name="ce12" office:value-type="string">
            <text:p>Дотации бюджетам бюджетной системы Российской Федерации</text:p>
          </table:table-cell>
          <table:table-cell table:style-name="ce24" office:value-type="string">
            <text:p>010</text:p>
          </table:table-cell>
          <table:table-cell table:style-name="ce31" office:value-type="string">
            <text:p>951 20210000000000151</text:p>
          </table:table-cell>
          <table:table-cell table:style-name="ce39" office:value-type="float" office:value="4311700">
            <text:p>4 311 700,00</text:p>
          </table:table-cell>
          <table:table-cell table:style-name="ce39" office:value-type="float" office:value="4115900">
            <text:p>4 115 900,00</text:p>
          </table:table-cell>
          <table:table-cell table:style-name="ce59" table:formula="of:=IF(OR([.D75]=&quot;-&quot;;IF([.E75]=&quot;-&quot;;0;[.E75])&gt;=IF([.D75]=&quot;-&quot;;0;[.D75]));&quot;-&quot;;IF([.D75]=&quot;-&quot;;0;[.D75])-IF([.E75]=&quot;-&quot;;0;[.E75]))" office:value-type="float" office:value="195800">
            <text:p>195 800,00</text:p>
          </table:table-cell>
          <table:table-cell table:number-columns-repeated="1018"/>
        </table:table-row>
        <table:table-row table:style-name="ro1">
          <table:table-cell table:style-name="ce12" office:value-type="string">
            <text:p>Дотации на выравнивание бюджетной обеспеченности</text:p>
          </table:table-cell>
          <table:table-cell table:style-name="ce24" office:value-type="string">
            <text:p>010</text:p>
          </table:table-cell>
          <table:table-cell table:style-name="ce31" office:value-type="string">
            <text:p>951 20215001000000151</text:p>
          </table:table-cell>
          <table:table-cell table:style-name="ce39" office:value-type="float" office:value="4311700">
            <text:p>4 311 700,00</text:p>
          </table:table-cell>
          <table:table-cell table:style-name="ce39" office:value-type="float" office:value="4115900">
            <text:p>4 115 900,00</text:p>
          </table:table-cell>
          <table:table-cell table:style-name="ce59" table:formula="of:=IF(OR([.D76]=&quot;-&quot;;IF([.E76]=&quot;-&quot;;0;[.E76])&gt;=IF([.D76]=&quot;-&quot;;0;[.D76]));&quot;-&quot;;IF([.D76]=&quot;-&quot;;0;[.D76])-IF([.E76]=&quot;-&quot;;0;[.E76]))" office:value-type="float" office:value="195800">
            <text:p>195 800,00</text:p>
          </table:table-cell>
          <table:table-cell table:number-columns-repeated="1018"/>
        </table:table-row>
        <table:table-row table:style-name="ro1">
          <table:table-cell table:style-name="ce12" office:value-type="string">
            <text:p>Дотации бюджетам сельских поселений на выравнивание бюджетной обеспеченности</text:p>
          </table:table-cell>
          <table:table-cell table:style-name="ce24" office:value-type="string">
            <text:p>010</text:p>
          </table:table-cell>
          <table:table-cell table:style-name="ce31" office:value-type="string">
            <text:p>951 20215001100000151</text:p>
          </table:table-cell>
          <table:table-cell table:style-name="ce39" office:value-type="float" office:value="4311700">
            <text:p>4 311 700,00</text:p>
          </table:table-cell>
          <table:table-cell table:style-name="ce39" office:value-type="float" office:value="4115900">
            <text:p>4 115 900,00</text:p>
          </table:table-cell>
          <table:table-cell table:style-name="ce59" table:formula="of:=IF(OR([.D77]=&quot;-&quot;;IF([.E77]=&quot;-&quot;;0;[.E77])&gt;=IF([.D77]=&quot;-&quot;;0;[.D77]));&quot;-&quot;;IF([.D77]=&quot;-&quot;;0;[.D77])-IF([.E77]=&quot;-&quot;;0;[.E77]))" office:value-type="float" office:value="195800">
            <text:p>195 800,00</text:p>
          </table:table-cell>
          <table:table-cell table:number-columns-repeated="1018"/>
        </table:table-row>
        <table:table-row table:style-name="ro1">
          <table:table-cell table:style-name="ce12" office:value-type="string">
            <text:p>Субвенции бюджетам бюджетной системы Российской Федерации</text:p>
          </table:table-cell>
          <table:table-cell table:style-name="ce24" office:value-type="string">
            <text:p>010</text:p>
          </table:table-cell>
          <table:table-cell table:style-name="ce31" office:value-type="string">
            <text:p>951 20230000000000151</text:p>
          </table:table-cell>
          <table:table-cell table:number-columns-repeated="2" table:style-name="ce39" office:value-type="float" office:value="69500">
            <text:p>69 500,00</text:p>
          </table:table-cell>
          <table:table-cell table:style-name="ce59" table:formula="of:=IF(OR([.D78]=&quot;-&quot;;IF([.E78]=&quot;-&quot;;0;[.E78])&gt;=IF([.D78]=&quot;-&quot;;0;[.D78]));&quot;-&quot;;IF([.D78]=&quot;-&quot;;0;[.D78])-IF([.E78]=&quot;-&quot;;0;[.E78]))" office:value-type="string" office:string-value="-">
            <text:p>-</text:p>
          </table:table-cell>
          <table:table-cell table:number-columns-repeated="1018"/>
        </table:table-row>
        <table:table-row table:style-name="ro1">
          <table:table-cell table:style-name="ce12" office:value-type="string">
            <text:p>Субвенции местным бюджетам на выполнение передаваемых полномочий субъектов Российской Федерации</text:p>
          </table:table-cell>
          <table:table-cell table:style-name="ce24" office:value-type="string">
            <text:p>010</text:p>
          </table:table-cell>
          <table:table-cell table:style-name="ce31" office:value-type="string">
            <text:p>951 20230024000000151</text:p>
          </table:table-cell>
          <table:table-cell table:number-columns-repeated="2" table:style-name="ce39" office:value-type="float" office:value="200">
            <text:p>200,00</text:p>
          </table:table-cell>
          <table:table-cell table:style-name="ce59" table:formula="of:=IF(OR([.D79]=&quot;-&quot;;IF([.E79]=&quot;-&quot;;0;[.E79])&gt;=IF([.D79]=&quot;-&quot;;0;[.D79]));&quot;-&quot;;IF([.D79]=&quot;-&quot;;0;[.D79])-IF([.E79]=&quot;-&quot;;0;[.E79]))" office:value-type="string" office:string-value="-">
            <text:p>-</text:p>
          </table:table-cell>
          <table:table-cell table:number-columns-repeated="1018"/>
        </table:table-row>
        <table:table-row table:style-name="ro1">
          <table:table-cell table:style-name="ce12" office:value-type="string">
            <text:p>Субвенции бюджетам сельских поселений на выполнение передаваемых полномочий субъектов Российской Федерации</text:p>
          </table:table-cell>
          <table:table-cell table:style-name="ce24" office:value-type="string">
            <text:p>010</text:p>
          </table:table-cell>
          <table:table-cell table:style-name="ce31" office:value-type="string">
            <text:p>951 20230024100000151</text:p>
          </table:table-cell>
          <table:table-cell table:number-columns-repeated="2" table:style-name="ce39" office:value-type="float" office:value="200">
            <text:p>200,00</text:p>
          </table:table-cell>
          <table:table-cell table:style-name="ce59" table:formula="of:=IF(OR([.D80]=&quot;-&quot;;IF([.E80]=&quot;-&quot;;0;[.E80])&gt;=IF([.D80]=&quot;-&quot;;0;[.D80]));&quot;-&quot;;IF([.D80]=&quot;-&quot;;0;[.D80])-IF([.E80]=&quot;-&quot;;0;[.E80]))" office:value-type="string" office:string-value="-">
            <text:p>-</text:p>
          </table:table-cell>
          <table:table-cell table:number-columns-repeated="1018"/>
        </table:table-row>
        <table:table-row table:style-name="ro1">
          <table:table-cell table:style-name="ce12" office:value-type="string">
            <text:p>Субвенции бюджетам на осуществление первичного воинского учета на территориях, где отсутствуют военные комиссариаты</text:p>
          </table:table-cell>
          <table:table-cell table:style-name="ce24" office:value-type="string">
            <text:p>010</text:p>
          </table:table-cell>
          <table:table-cell table:style-name="ce31" office:value-type="string">
            <text:p>951 20235118000000151</text:p>
          </table:table-cell>
          <table:table-cell table:number-columns-repeated="2" table:style-name="ce39" office:value-type="float" office:value="69300">
            <text:p>69 300,00</text:p>
          </table:table-cell>
          <table:table-cell table:style-name="ce59" table:formula="of:=IF(OR([.D81]=&quot;-&quot;;IF([.E81]=&quot;-&quot;;0;[.E81])&gt;=IF([.D81]=&quot;-&quot;;0;[.D81]));&quot;-&quot;;IF([.D81]=&quot;-&quot;;0;[.D81])-IF([.E81]=&quot;-&quot;;0;[.E81]))" office:value-type="string" office:string-value="-">
            <text:p>-</text:p>
          </table:table-cell>
          <table:table-cell table:number-columns-repeated="1018"/>
        </table:table-row>
        <table:table-row table:style-name="ro1">
          <table:table-cell table:style-name="ce12" office:value-type="string">
            <text:p>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ce24" office:value-type="string">
            <text:p>010</text:p>
          </table:table-cell>
          <table:table-cell table:style-name="ce31" office:value-type="string">
            <text:p>951 20235118100000151</text:p>
          </table:table-cell>
          <table:table-cell table:number-columns-repeated="2" table:style-name="ce39" office:value-type="float" office:value="69300">
            <text:p>69 300,00</text:p>
          </table:table-cell>
          <table:table-cell table:style-name="ce59" table:formula="of:=IF(OR([.D82]=&quot;-&quot;;IF([.E82]=&quot;-&quot;;0;[.E82])&gt;=IF([.D82]=&quot;-&quot;;0;[.D82]));&quot;-&quot;;IF([.D82]=&quot;-&quot;;0;[.D82])-IF([.E82]=&quot;-&quot;;0;[.E82]))" office:value-type="string" office:string-value="-">
            <text:p>-</text:p>
          </table:table-cell>
          <table:table-cell table:number-columns-repeated="1018"/>
        </table:table-row>
        <table:table-row table:style-name="ro1">
          <table:table-cell table:style-name="ce12" office:value-type="string">
            <text:p>Иные межбюджетные трансферты</text:p>
          </table:table-cell>
          <table:table-cell table:style-name="ce24" office:value-type="string">
            <text:p>010</text:p>
          </table:table-cell>
          <table:table-cell table:style-name="ce31" office:value-type="string">
            <text:p>951 20240000000000151</text:p>
          </table:table-cell>
          <table:table-cell table:style-name="ce39" office:value-type="float" office:value="68500">
            <text:p>68 500,00</text:p>
          </table:table-cell>
          <table:table-cell table:style-name="ce39" office:value-type="float" office:value="28500">
            <text:p>28 500,00</text:p>
          </table:table-cell>
          <table:table-cell table:style-name="ce59" table:formula="of:=IF(OR([.D83]=&quot;-&quot;;IF([.E83]=&quot;-&quot;;0;[.E83])&gt;=IF([.D83]=&quot;-&quot;;0;[.D83]));&quot;-&quot;;IF([.D83]=&quot;-&quot;;0;[.D83])-IF([.E83]=&quot;-&quot;;0;[.E83]))" office:value-type="float" office:value="40000">
            <text:p>40 000,00</text:p>
          </table:table-cell>
          <table:table-cell table:number-columns-repeated="1018"/>
        </table:table-row>
        <table:table-row table:style-name="ro1">
          <table:table-cell table:style-name="ce12" office:value-type="string">
            <text:p>Прочие межбюджетные трансферты, передаваемые бюджетам</text:p>
          </table:table-cell>
          <table:table-cell table:style-name="ce24" office:value-type="string">
            <text:p>010</text:p>
          </table:table-cell>
          <table:table-cell table:style-name="ce31" office:value-type="string">
            <text:p>951 20249999000000151</text:p>
          </table:table-cell>
          <table:table-cell table:style-name="ce39" office:value-type="float" office:value="68500">
            <text:p>68 500,00</text:p>
          </table:table-cell>
          <table:table-cell table:style-name="ce39" office:value-type="float" office:value="28500">
            <text:p>28 500,00</text:p>
          </table:table-cell>
          <table:table-cell table:style-name="ce59" table:formula="of:=IF(OR([.D84]=&quot;-&quot;;IF([.E84]=&quot;-&quot;;0;[.E84])&gt;=IF([.D84]=&quot;-&quot;;0;[.D84]));&quot;-&quot;;IF([.D84]=&quot;-&quot;;0;[.D84])-IF([.E84]=&quot;-&quot;;0;[.E84]))" office:value-type="float" office:value="40000">
            <text:p>40 000,00</text:p>
          </table:table-cell>
          <table:table-cell table:number-columns-repeated="1018"/>
        </table:table-row>
        <table:table-row table:style-name="ro1">
          <table:table-cell table:style-name="ce12" office:value-type="string">
            <text:p>Прочие межбюджетные трансферты, передаваемые бюджетам сельских поселений</text:p>
          </table:table-cell>
          <table:table-cell table:style-name="ce24" office:value-type="string">
            <text:p>010</text:p>
          </table:table-cell>
          <table:table-cell table:style-name="ce31" office:value-type="string">
            <text:p>951 20249999100000151</text:p>
          </table:table-cell>
          <table:table-cell table:style-name="ce39" office:value-type="float" office:value="68500">
            <text:p>68 500,00</text:p>
          </table:table-cell>
          <table:table-cell table:style-name="ce39" office:value-type="float" office:value="28500">
            <text:p>28 500,00</text:p>
          </table:table-cell>
          <table:table-cell table:style-name="ce59" table:formula="of:=IF(OR([.D85]=&quot;-&quot;;IF([.E85]=&quot;-&quot;;0;[.E85])&gt;=IF([.D85]=&quot;-&quot;;0;[.D85]));&quot;-&quot;;IF([.D85]=&quot;-&quot;;0;[.D85])-IF([.E85]=&quot;-&quot;;0;[.E85]))" office:value-type="float" office:value="40000">
            <text:p>40 000,00</text:p>
          </table:table-cell>
          <table:table-cell table:number-columns-repeated="1018"/>
        </table:table-row>
        <table:table-row table:style-name="ro1">
          <table:table-cell table:style-name="ce14"/>
          <table:table-cell table:style-name="ce25" table:number-columns-repeated="2"/>
          <table:table-cell table:style-name="ce40" table:number-columns-repeated="3"/>
          <table:table-cell table:number-columns-repeated="1018"/>
        </table:table-row>
        <table:table-row table:style-name="ro1" table:number-rows-repeated="1048489">
          <table:table-cell table:number-columns-repeated="1024"/>
        </table:table-row>
        <table:table-row table:style-name="ro1">
          <table:table-cell table:number-columns-repeated="1024"/>
        </table:table-row>
        <table:named-expressions>
          <table:named-range table:name="APPT" table:base-cell-address="$Доходы.$A$1" table:cell-range-address="$Доходы.$A$24"/>
          <table:named-range table:name="FILE_NAME" table:base-cell-address="$Доходы.$A$1" table:cell-range-address="$Доходы.$H$3"/>
          <table:named-range table:name="FIO" table:base-cell-address="$Доходы.$A$1" table:cell-range-address="$Доходы.$D$24"/>
          <table:named-range table:name="FORM_CODE" table:base-cell-address="$Доходы.$A$1" table:cell-range-address="$Доходы.$H$5"/>
          <table:named-range table:name="LAST_CELL" table:base-cell-address="$Доходы.$A$1" table:cell-range-address="$Доходы.$F$85"/>
          <table:named-range table:name="PARAMS" table:base-cell-address="$Доходы.$A$1" table:cell-range-address="$Доходы.$H$1"/>
          <table:named-range table:name="PERIOD" table:base-cell-address="$Доходы.$A$1" table:cell-range-address="$Доходы.$H$6"/>
          <table:named-range table:name="RANGE_NAMES" table:base-cell-address="$Доходы.$A$1" table:cell-range-address="$Доходы.$H$9"/>
          <table:named-range table:name="RBEGIN_1" table:base-cell-address="$Доходы.$A$1" table:cell-range-address="$Доходы.$A$19"/>
          <table:named-range table:name="REG_DATE" table:base-cell-address="$Доходы.$A$1" table:cell-range-address="$Доходы.$H$4"/>
          <table:named-range table:name="REND_1" table:base-cell-address="$Доходы.$A$1" table:cell-range-address="$Доходы.$A$85"/>
          <table:named-range table:name="SIGN" table:base-cell-address="$Доходы.$A$1" table:cell-range-address="$Доходы.$A$23:.$D$25"/>
          <table:named-range table:name="SRC_CODE" table:base-cell-address="$Доходы.$A$1" table:cell-range-address="$Доходы.$H$8"/>
          <table:named-range table:name="SRC_KIND" table:base-cell-address="$Доходы.$A$1" table:cell-range-address="$Доходы.$H$7"/>
        </table:named-expressions>
        <calcext:conditional-formats>
          <calcext:conditional-format calcext:target-range-address="Доходы.F23:Доходы.F23 Доходы.F21:Доходы.F21">
            <calcext:condition calcext:apply-style-name="Excel_CondFormat_1_1_1" calcext:value="=0" calcext:base-cell-address="Доходы.F23"/>
          </calcext:conditional-format>
          <calcext:conditional-format calcext:target-range-address="Доходы.F30:Доходы.F30">
            <calcext:condition calcext:apply-style-name="Excel_CondFormat_1_2_1" calcext:value="=0" calcext:base-cell-address="Доходы.F30"/>
          </calcext:conditional-format>
          <calcext:conditional-format calcext:target-range-address="Доходы.F28:Доходы.F28">
            <calcext:condition calcext:apply-style-name="Excel_CondFormat_1_3_1" calcext:value="=0" calcext:base-cell-address="Доходы.F28"/>
          </calcext:conditional-format>
          <calcext:conditional-format calcext:target-range-address="Доходы.F27:Доходы.F27">
            <calcext:condition calcext:apply-style-name="Excel_CondFormat_1_4_1" calcext:value="=0" calcext:base-cell-address="Доходы.F27"/>
          </calcext:conditional-format>
          <calcext:conditional-format calcext:target-range-address="Доходы.F40:Доходы.F40">
            <calcext:condition calcext:apply-style-name="Excel_CondFormat_1_5_1" calcext:value="=0" calcext:base-cell-address="Доходы.F40"/>
          </calcext:conditional-format>
        </calcext:conditional-formats>
      </table:table>
      <table:table table:name="Расходы" table:style-name="ta2">
        <office:forms form:automatic-focus="false" form:apply-design-mode="false"/>
        <table:table-column table:style-name="co7" table:default-cell-style-name="ce15"/>
        <table:table-column table:style-name="co8" table:default-cell-style-name="ce15"/>
        <table:table-column table:style-name="co3" table:default-cell-style-name="ce15"/>
        <table:table-column table:style-name="co9" table:default-cell-style-name="ce15"/>
        <table:table-column table:style-name="co5" table:number-columns-repeated="2" table:default-cell-style-name="ce15"/>
        <table:table-column table:style-name="co6" table:number-columns-repeated="1018" table:default-cell-style-name="Default"/>
        <table:table-row table:style-name="ro1">
          <table:table-cell table:number-columns-repeated="1024"/>
        </table:table-row>
        <table:table-row table:style-name="ro10">
          <table:table-cell table:style-name="ce1" office:value-type="string" table:number-columns-spanned="4" table:number-rows-spanned="1">
            <text:p><text:s text:c="26"/>2. Расходы бюджета</text:p>
          </table:table-cell>
          <table:covered-table-cell table:number-columns-repeated="3" table:style-name="ce1"/>
          <table:table-cell table:style-name="ce1"/>
          <table:table-cell table:style-name="ce32" office:value-type="string">
            <text:p>Форма 0503117 <text:s/>с.2</text:p>
          </table:table-cell>
          <table:table-cell table:number-columns-repeated="1018"/>
        </table:table-row>
        <table:table-row table:style-name="ro11">
          <table:table-cell table:style-name="ce2" table:number-columns-repeated="2"/>
          <table:table-cell table:style-name="ce77"/>
          <table:table-cell table:style-name="ce4" table:number-columns-repeated="3"/>
          <table:table-cell table:number-columns-repeated="1018"/>
        </table:table-row>
        <table:table-row table:style-name="ro12">
          <table:table-cell table:style-name="ce64" office:value-type="string" table:number-columns-spanned="1" table:number-rows-spanned="8">
            <text:p><text:s/>Наименование показателя</text:p>
          </table:table-cell>
          <table:table-cell table:style-name="ce18" office:value-type="string" table:number-columns-spanned="1" table:number-rows-spanned="8">
            <text:p>Код строки</text:p>
          </table:table-cell>
          <table:table-cell table:style-name="ce78" office:value-type="string" table:number-columns-spanned="1" table:number-rows-spanned="6">
            <text:p>Код расхода по бюджетной классификации</text:p>
          </table:table-cell>
          <table:table-cell table:style-name="ce33" office:value-type="string" table:number-columns-spanned="1" table:number-rows-spanned="8">
            <text:p>Утвержденные бюджетные назначения</text:p>
          </table:table-cell>
          <table:table-cell table:style-name="ce90" office:value-type="string" table:number-columns-spanned="1" table:number-rows-spanned="6">
            <text:p>Исполнено</text:p>
          </table:table-cell>
          <table:table-cell table:style-name="ce101" office:value-type="string" table:number-columns-spanned="1" table:number-rows-spanned="6">
            <text:p>Неисполненные назначения</text:p>
          </table:table-cell>
          <table:table-cell table:number-columns-repeated="1018"/>
        </table:table-row>
        <table:table-row table:style-name="ro13">
          <table:covered-table-cell table:style-name="ce65"/>
          <table:covered-table-cell table:style-name="ce19"/>
          <table:covered-table-cell table:style-name="ce79"/>
          <table:covered-table-cell table:style-name="ce34"/>
          <table:covered-table-cell table:style-name="ce91"/>
          <table:covered-table-cell table:style-name="ce54"/>
          <table:table-cell table:number-columns-repeated="1018"/>
        </table:table-row>
        <table:table-row table:style-name="ro14">
          <table:covered-table-cell table:style-name="ce65"/>
          <table:covered-table-cell table:style-name="ce19"/>
          <table:covered-table-cell table:style-name="ce79"/>
          <table:covered-table-cell table:style-name="ce34"/>
          <table:covered-table-cell table:style-name="ce91"/>
          <table:covered-table-cell table:style-name="ce54"/>
          <table:table-cell table:number-columns-repeated="1018"/>
        </table:table-row>
        <table:table-row table:style-name="ro15">
          <table:covered-table-cell table:style-name="ce65"/>
          <table:covered-table-cell table:style-name="ce19"/>
          <table:covered-table-cell table:style-name="ce79"/>
          <table:covered-table-cell table:style-name="ce34"/>
          <table:covered-table-cell table:style-name="ce91"/>
          <table:covered-table-cell table:style-name="ce54"/>
          <table:table-cell table:number-columns-repeated="1018"/>
        </table:table-row>
        <table:table-row table:style-name="ro16">
          <table:covered-table-cell table:style-name="ce65"/>
          <table:covered-table-cell table:style-name="ce19"/>
          <table:covered-table-cell table:style-name="ce79"/>
          <table:covered-table-cell table:style-name="ce34"/>
          <table:covered-table-cell table:style-name="ce91"/>
          <table:covered-table-cell table:style-name="ce54"/>
          <table:table-cell table:number-columns-repeated="1018"/>
        </table:table-row>
        <table:table-row table:style-name="ro17">
          <table:covered-table-cell table:style-name="ce65"/>
          <table:covered-table-cell table:style-name="ce19"/>
          <table:covered-table-cell table:style-name="ce79"/>
          <table:covered-table-cell table:style-name="ce34"/>
          <table:covered-table-cell table:style-name="ce91"/>
          <table:covered-table-cell table:style-name="ce54"/>
          <table:table-cell table:number-columns-repeated="1018"/>
        </table:table-row>
        <table:table-row table:style-name="ro5" table:visibility="collapse">
          <table:covered-table-cell table:style-name="ce65"/>
          <table:covered-table-cell table:style-name="ce19"/>
          <table:table-cell table:style-name="ce80"/>
          <table:covered-table-cell table:style-name="ce34"/>
          <table:table-cell table:style-name="ce92"/>
          <table:table-cell table:style-name="ce102"/>
          <table:table-cell table:number-columns-repeated="1018"/>
        </table:table-row>
        <table:table-row table:style-name="ro18" table:visibility="collapse">
          <table:covered-table-cell table:style-name="ce66"/>
          <table:covered-table-cell table:style-name="ce20"/>
          <table:table-cell table:style-name="ce81"/>
          <table:covered-table-cell table:style-name="ce35"/>
          <table:table-cell table:style-name="ce93"/>
          <table:table-cell table:style-name="ce103"/>
          <table:table-cell table:number-columns-repeated="1018"/>
        </table:table-row>
        <table:table-row table:style-name="ro11">
          <table:table-cell table:style-name="ce9" office:value-type="float" office:value="1">
            <text:p>1</text:p>
          </table:table-cell>
          <table:table-cell table:style-name="ce21" office:value-type="float" office:value="2">
            <text:p>2</text:p>
          </table:table-cell>
          <table:table-cell table:style-name="ce28" office:value-type="float" office:value="3">
            <text:p>3</text:p>
          </table:table-cell>
          <table:table-cell table:style-name="ce36" office:value-type="string">
            <text:p>4</text:p>
          </table:table-cell>
          <table:table-cell table:style-name="ce94" office:value-type="string">
            <text:p>5</text:p>
          </table:table-cell>
          <table:table-cell table:style-name="ce56" office:value-type="string">
            <text:p>6</text:p>
          </table:table-cell>
          <table:table-cell table:number-columns-repeated="1018"/>
        </table:table-row>
        <table:table-row table:style-name="ro1">
          <table:table-cell table:style-name="ce67" office:value-type="string">
            <text:p>Расходы бюджета - всего</text:p>
          </table:table-cell>
          <table:table-cell table:style-name="ce72" office:value-type="string">
            <text:p>200</text:p>
          </table:table-cell>
          <table:table-cell table:style-name="ce82" office:value-type="string">
            <text:p>x</text:p>
          </table:table-cell>
          <table:table-cell table:style-name="ce86" office:value-type="float" office:value="4593200">
            <text:p>4 593 200,00</text:p>
          </table:table-cell>
          <table:table-cell table:style-name="ce95" office:value-type="float" office:value="4065470.13">
            <text:p>4 065 470,13</text:p>
          </table:table-cell>
          <table:table-cell table:style-name="ce104" table:formula="of:=IF(OR([.D13]=&quot;-&quot;;IF([.E13]=&quot;-&quot;;0;[.E13])&gt;=IF([.D13]=&quot;-&quot;;0;[.D13]));&quot;-&quot;;IF([.D13]=&quot;-&quot;;0;[.D13])-IF([.E13]=&quot;-&quot;;0;[.E13]))" office:value-type="float" office:value="527729.87">
            <text:p>527 729,87</text:p>
          </table:table-cell>
          <table:table-cell table:number-columns-repeated="1018"/>
        </table:table-row>
        <table:table-row table:style-name="ro1">
          <table:table-cell table:style-name="ce68" office:value-type="string">
            <text:p>в том числе:</text:p>
          </table:table-cell>
          <table:table-cell table:style-name="ce73"/>
          <table:table-cell table:style-name="ce83"/>
          <table:table-cell table:style-name="ce87"/>
          <table:table-cell table:style-name="ce96"/>
          <table:table-cell table:style-name="ce105"/>
          <table:table-cell table:number-columns-repeated="1018"/>
        </table:table-row>
        <table:table-row table:style-name="ro1">
          <table:table-cell table:style-name="ce10" office:value-type="string">
            <text:p>АДМИНИСТРАЦИЯ КРАСНОПАРТИЗАНСКОГО СЕЛЬСКОГО ПОСЕЛЕНИЯ РЕМОНТНЕНСКОГО РАЙОНА РОСТОВСКОЙ ОБЛАСТИ</text:p>
          </table:table-cell>
          <table:table-cell table:style-name="ce74" office:value-type="string">
            <text:p>200</text:p>
          </table:table-cell>
          <table:table-cell table:style-name="ce29" office:value-type="string">
            <text:p>951 0000 0000000000 000 </text:p>
          </table:table-cell>
          <table:table-cell table:style-name="ce37" office:value-type="float" office:value="4593200">
            <text:p>4 593 200,00</text:p>
          </table:table-cell>
          <table:table-cell table:style-name="ce97" office:value-type="float" office:value="4065470.13">
            <text:p>4 065 470,13</text:p>
          </table:table-cell>
          <table:table-cell table:style-name="ce106" table:formula="of:=IF(OR([.D15]=&quot;-&quot;;IF([.E15]=&quot;-&quot;;0;[.E15])&gt;=IF([.D15]=&quot;-&quot;;0;[.D15]));&quot;-&quot;;IF([.D15]=&quot;-&quot;;0;[.D15])-IF([.E15]=&quot;-&quot;;0;[.E15]))" office:value-type="float" office:value="527729.87">
            <text:p>527 729,87</text:p>
          </table:table-cell>
          <table:table-cell table:number-columns-repeated="1018"/>
        </table:table-row>
        <table:table-row table:style-name="ro1">
          <table:table-cell table:style-name="ce67" office:value-type="string">
            <text:p>ОБЩЕГОСУДАРСТВЕННЫЕ ВОПРОСЫ</text:p>
          </table:table-cell>
          <table:table-cell table:style-name="ce72" office:value-type="string">
            <text:p>200</text:p>
          </table:table-cell>
          <table:table-cell table:style-name="ce82" office:value-type="string">
            <text:p>951 0100 0000000000 000 </text:p>
          </table:table-cell>
          <table:table-cell table:style-name="ce86" office:value-type="float" office:value="3984600">
            <text:p>3 984 600,00</text:p>
          </table:table-cell>
          <table:table-cell table:style-name="ce98" office:value-type="float" office:value="3541226.62">
            <text:p>3 541 226,62</text:p>
          </table:table-cell>
          <table:table-cell table:style-name="ce107" table:formula="of:=IF(OR([.D16]=&quot;-&quot;;IF([.E16]=&quot;-&quot;;0;[.E16])&gt;=IF([.D16]=&quot;-&quot;;0;[.D16]));&quot;-&quot;;IF([.D16]=&quot;-&quot;;0;[.D16])-IF([.E16]=&quot;-&quot;;0;[.E16]))" office:value-type="float" office:value="443373.38">
            <text:p>443 373,38</text:p>
          </table:table-cell>
          <table:table-cell table:number-columns-repeated="1018"/>
        </table:table-row>
        <table:table-row table:style-name="ro1">
          <table:table-cell table:style-name="ce10" office:value-type="string">
            <text:p>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ce74" office:value-type="string">
            <text:p>200</text:p>
          </table:table-cell>
          <table:table-cell table:style-name="ce29" office:value-type="string">
            <text:p>951 0104 0000000000 000 </text:p>
          </table:table-cell>
          <table:table-cell table:style-name="ce37" office:value-type="float" office:value="3872900">
            <text:p>3 872 900,00</text:p>
          </table:table-cell>
          <table:table-cell table:style-name="ce97" office:value-type="float" office:value="3439019.36">
            <text:p>3 439 019,36</text:p>
          </table:table-cell>
          <table:table-cell table:style-name="ce106" table:formula="of:=IF(OR([.D17]=&quot;-&quot;;IF([.E17]=&quot;-&quot;;0;[.E17])&gt;=IF([.D17]=&quot;-&quot;;0;[.D17]));&quot;-&quot;;IF([.D17]=&quot;-&quot;;0;[.D17])-IF([.E17]=&quot;-&quot;;0;[.E17]))" office:value-type="float" office:value="433880.64">
            <text:p>433 880,64</text:p>
          </table:table-cell>
          <table:table-cell table:number-columns-repeated="1018"/>
        </table:table-row>
        <table:table-row table:style-name="ro1">
          <table:table-cell table:style-name="ce10" office:value-type="string">
            <text:p>Муниципальная программа Краснопартизанского сельского поселения «Управление муниципальными финансами и создание условий для эффективного управления муниципальными финансами»</text:p>
          </table:table-cell>
          <table:table-cell table:style-name="ce74" office:value-type="string">
            <text:p>200</text:p>
          </table:table-cell>
          <table:table-cell table:style-name="ce29" office:value-type="string">
            <text:p>951 0104 0900000000 000 </text:p>
          </table:table-cell>
          <table:table-cell table:style-name="ce37" office:value-type="float" office:value="3872700">
            <text:p>3 872 700,00</text:p>
          </table:table-cell>
          <table:table-cell table:style-name="ce97" office:value-type="float" office:value="3438819.36">
            <text:p>3 438 819,36</text:p>
          </table:table-cell>
          <table:table-cell table:style-name="ce106" table:formula="of:=IF(OR([.D18]=&quot;-&quot;;IF([.E18]=&quot;-&quot;;0;[.E18])&gt;=IF([.D18]=&quot;-&quot;;0;[.D18]));&quot;-&quot;;IF([.D18]=&quot;-&quot;;0;[.D18])-IF([.E18]=&quot;-&quot;;0;[.E18]))" office:value-type="float" office:value="433880.64">
            <text:p>433 880,64</text:p>
          </table:table-cell>
          <table:table-cell table:number-columns-repeated="1018"/>
        </table:table-row>
        <table:table-row table:style-name="ro1">
          <table:table-cell table:style-name="ce10" office:value-type="string">
            <text:p>Подпрограмма «Нормативно-методическое обеспечение и организация бюджетного процесса»</text:p>
          </table:table-cell>
          <table:table-cell table:style-name="ce74" office:value-type="string">
            <text:p>200</text:p>
          </table:table-cell>
          <table:table-cell table:style-name="ce29" office:value-type="string">
            <text:p>951 0104 0920000000 000 </text:p>
          </table:table-cell>
          <table:table-cell table:style-name="ce37" office:value-type="float" office:value="3872700">
            <text:p>3 872 700,00</text:p>
          </table:table-cell>
          <table:table-cell table:style-name="ce97" office:value-type="float" office:value="3438819.36">
            <text:p>3 438 819,36</text:p>
          </table:table-cell>
          <table:table-cell table:style-name="ce106" table:formula="of:=IF(OR([.D19]=&quot;-&quot;;IF([.E19]=&quot;-&quot;;0;[.E19])&gt;=IF([.D19]=&quot;-&quot;;0;[.D19]));&quot;-&quot;;IF([.D19]=&quot;-&quot;;0;[.D19])-IF([.E19]=&quot;-&quot;;0;[.E19]))" office:value-type="float" office:value="433880.64">
            <text:p>433 880,64</text:p>
          </table:table-cell>
          <table:table-cell table:number-columns-repeated="1018"/>
        </table:table-row>
        <table:table-row table:style-name="ro1">
          <table:table-cell table:style-name="ce69" office:value-type="string">
            <text:p>Расходы на выплаты по оплате труда работников муниципальных органов местного самоуправления Краснопартизанского сельского поселения в рамках подпрограммы «Нормативно-методическое обеспечение и организация бюджетного процесса» муниципальной программы Краснопартизанского сельского поселения «Управление муниципальными финансами и создание условий для эффективного управления муниципальными финансами»</text:p>
          </table:table-cell>
          <table:table-cell table:style-name="ce74" office:value-type="string">
            <text:p>200</text:p>
          </table:table-cell>
          <table:table-cell table:style-name="ce29" office:value-type="string">
            <text:p>951 0104 0920000110 000 </text:p>
          </table:table-cell>
          <table:table-cell table:style-name="ce37" office:value-type="float" office:value="3421600">
            <text:p>3 421 600,00</text:p>
          </table:table-cell>
          <table:table-cell table:style-name="ce97" office:value-type="float" office:value="3023252.86">
            <text:p>3 023 252,86</text:p>
          </table:table-cell>
          <table:table-cell table:style-name="ce106" table:formula="of:=IF(OR([.D20]=&quot;-&quot;;IF([.E20]=&quot;-&quot;;0;[.E20])&gt;=IF([.D20]=&quot;-&quot;;0;[.D20]));&quot;-&quot;;IF([.D20]=&quot;-&quot;;0;[.D20])-IF([.E20]=&quot;-&quot;;0;[.E20]))" office:value-type="float" office:value="398347.14">
            <text:p>398 347,14</text:p>
          </table:table-cell>
          <table:table-cell table:number-columns-repeated="1018"/>
        </table:table-row>
        <table:table-row table:style-name="ro1">
          <table:table-cell table:style-name="ce10" office:value-type="string">
            <text:p>Фонд оплаты труда государственных (муниципальных) органов</text:p>
          </table:table-cell>
          <table:table-cell table:style-name="ce74" office:value-type="string">
            <text:p>200</text:p>
          </table:table-cell>
          <table:table-cell table:style-name="ce29" office:value-type="string">
            <text:p>951 0104 0920000110 121 </text:p>
          </table:table-cell>
          <table:table-cell table:style-name="ce37" office:value-type="float" office:value="2463000">
            <text:p>2 463 000,00</text:p>
          </table:table-cell>
          <table:table-cell table:style-name="ce97" office:value-type="float" office:value="2114745.94">
            <text:p>2 114 745,94</text:p>
          </table:table-cell>
          <table:table-cell table:style-name="ce106" table:formula="of:=IF(OR([.D21]=&quot;-&quot;;IF([.E21]=&quot;-&quot;;0;[.E21])&gt;=IF([.D21]=&quot;-&quot;;0;[.D21]));&quot;-&quot;;IF([.D21]=&quot;-&quot;;0;[.D21])-IF([.E21]=&quot;-&quot;;0;[.E21]))" office:value-type="float" office:value="348254.06">
            <text:p>348 254,06</text:p>
          </table:table-cell>
          <table:table-cell table:number-columns-repeated="1018"/>
        </table:table-row>
        <table:table-row table:style-name="ro1">
          <table:table-cell table:style-name="ce10" office:value-type="string">
            <text:p>Иные выплаты персоналу государственных (муниципальных) органов, за исключением фонда оплаты труда</text:p>
          </table:table-cell>
          <table:table-cell table:style-name="ce74" office:value-type="string">
            <text:p>200</text:p>
          </table:table-cell>
          <table:table-cell table:style-name="ce29" office:value-type="string">
            <text:p>951 0104 0920000110 122 </text:p>
          </table:table-cell>
          <table:table-cell table:style-name="ce37" office:value-type="float" office:value="280200">
            <text:p>280 200,00</text:p>
          </table:table-cell>
          <table:table-cell table:style-name="ce97" office:value-type="float" office:value="241052.8">
            <text:p>241 052,80</text:p>
          </table:table-cell>
          <table:table-cell table:style-name="ce106" table:formula="of:=IF(OR([.D22]=&quot;-&quot;;IF([.E22]=&quot;-&quot;;0;[.E22])&gt;=IF([.D22]=&quot;-&quot;;0;[.D22]));&quot;-&quot;;IF([.D22]=&quot;-&quot;;0;[.D22])-IF([.E22]=&quot;-&quot;;0;[.E22]))" office:value-type="float" office:value="39147.2">
            <text:p>39 147,20</text:p>
          </table:table-cell>
          <table:table-cell table:number-columns-repeated="1018"/>
        </table:table-row>
        <table:table-row table:style-name="ro1">
          <table:table-cell table:style-name="ce10" office:value-type="string">
            <text:p>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ce74" office:value-type="string">
            <text:p>200</text:p>
          </table:table-cell>
          <table:table-cell table:style-name="ce29" office:value-type="string">
            <text:p>951 0104 0920000110 129 </text:p>
          </table:table-cell>
          <table:table-cell table:style-name="ce37" office:value-type="float" office:value="678400">
            <text:p>678 400,00</text:p>
          </table:table-cell>
          <table:table-cell table:style-name="ce97" office:value-type="float" office:value="667454.12">
            <text:p>667 454,12</text:p>
          </table:table-cell>
          <table:table-cell table:style-name="ce106" table:formula="of:=IF(OR([.D23]=&quot;-&quot;;IF([.E23]=&quot;-&quot;;0;[.E23])&gt;=IF([.D23]=&quot;-&quot;;0;[.D23]));&quot;-&quot;;IF([.D23]=&quot;-&quot;;0;[.D23])-IF([.E23]=&quot;-&quot;;0;[.E23]))" office:value-type="float" office:value="10945.88">
            <text:p>10 945,88</text:p>
          </table:table-cell>
          <table:table-cell table:number-columns-repeated="1018"/>
        </table:table-row>
        <table:table-row table:style-name="ro1">
          <table:table-cell table:style-name="ce69" office:value-type="string">
            <text:p>Расходы на обеспечение функций работников муниципальных органов местного самоуправления Краснопартизанского сельского поселения в рамках подпрограммы «Нормативно-методическое обеспечение и организация бюджетного процесса» муниципальной программы Краснопартизанского сельского поселения «Управление муниципальными финансами и создание условий для эффективного управления муниципальными финансами»</text:p>
          </table:table-cell>
          <table:table-cell table:style-name="ce74" office:value-type="string">
            <text:p>200</text:p>
          </table:table-cell>
          <table:table-cell table:style-name="ce29" office:value-type="string">
            <text:p>951 0104 0920000190 000 </text:p>
          </table:table-cell>
          <table:table-cell table:style-name="ce37" office:value-type="float" office:value="451100">
            <text:p>451 100,00</text:p>
          </table:table-cell>
          <table:table-cell table:style-name="ce97" office:value-type="float" office:value="415566.5">
            <text:p>415 566,50</text:p>
          </table:table-cell>
          <table:table-cell table:style-name="ce106" table:formula="of:=IF(OR([.D24]=&quot;-&quot;;IF([.E24]=&quot;-&quot;;0;[.E24])&gt;=IF([.D24]=&quot;-&quot;;0;[.D24]));&quot;-&quot;;IF([.D24]=&quot;-&quot;;0;[.D24])-IF([.E24]=&quot;-&quot;;0;[.E24]))" office:value-type="float" office:value="35533.5">
            <text:p>35 533,50</text:p>
          </table:table-cell>
          <table:table-cell table:number-columns-repeated="1018"/>
        </table:table-row>
        <table:table-row table:style-name="ro1">
          <table:table-cell table:style-name="ce10" office:value-type="string">
            <text:p>Иные выплаты персоналу государственных (муниципальных) органов, за исключением фонда оплаты труда</text:p>
          </table:table-cell>
          <table:table-cell table:style-name="ce74" office:value-type="string">
            <text:p>200</text:p>
          </table:table-cell>
          <table:table-cell table:style-name="ce29" office:value-type="string">
            <text:p>951 0104 0920000190 122 </text:p>
          </table:table-cell>
          <table:table-cell table:style-name="ce37" office:value-type="float" office:value="8000">
            <text:p>8 000,00</text:p>
          </table:table-cell>
          <table:table-cell table:style-name="ce97" office:value-type="float" office:value="5550">
            <text:p>5 550,00</text:p>
          </table:table-cell>
          <table:table-cell table:style-name="ce106" table:formula="of:=IF(OR([.D25]=&quot;-&quot;;IF([.E25]=&quot;-&quot;;0;[.E25])&gt;=IF([.D25]=&quot;-&quot;;0;[.D25]));&quot;-&quot;;IF([.D25]=&quot;-&quot;;0;[.D25])-IF([.E25]=&quot;-&quot;;0;[.E25]))" office:value-type="float" office:value="2450">
            <text:p>2 450,00</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104 0920000190 244 </text:p>
          </table:table-cell>
          <table:table-cell table:style-name="ce37" office:value-type="float" office:value="418300">
            <text:p>418 300,00</text:p>
          </table:table-cell>
          <table:table-cell table:style-name="ce97" office:value-type="float" office:value="390433.73">
            <text:p>390 433,73</text:p>
          </table:table-cell>
          <table:table-cell table:style-name="ce106" table:formula="of:=IF(OR([.D26]=&quot;-&quot;;IF([.E26]=&quot;-&quot;;0;[.E26])&gt;=IF([.D26]=&quot;-&quot;;0;[.D26]));&quot;-&quot;;IF([.D26]=&quot;-&quot;;0;[.D26])-IF([.E26]=&quot;-&quot;;0;[.E26]))" office:value-type="float" office:value="27866.27">
            <text:p>27 866,27</text:p>
          </table:table-cell>
          <table:table-cell table:number-columns-repeated="1018"/>
        </table:table-row>
        <table:table-row table:style-name="ro1">
          <table:table-cell table:style-name="ce10" office:value-type="string">
            <text:p>Уплата налога на имущество организаций и земельного налога</text:p>
          </table:table-cell>
          <table:table-cell table:style-name="ce74" office:value-type="string">
            <text:p>200</text:p>
          </table:table-cell>
          <table:table-cell table:style-name="ce29" office:value-type="string">
            <text:p>951 0104 0920000190 851 </text:p>
          </table:table-cell>
          <table:table-cell table:style-name="ce37" office:value-type="float" office:value="11700">
            <text:p>11 700,00</text:p>
          </table:table-cell>
          <table:table-cell table:style-name="ce97" office:value-type="float" office:value="8917">
            <text:p>8 917,00</text:p>
          </table:table-cell>
          <table:table-cell table:style-name="ce106" table:formula="of:=IF(OR([.D27]=&quot;-&quot;;IF([.E27]=&quot;-&quot;;0;[.E27])&gt;=IF([.D27]=&quot;-&quot;;0;[.D27]));&quot;-&quot;;IF([.D27]=&quot;-&quot;;0;[.D27])-IF([.E27]=&quot;-&quot;;0;[.E27]))" office:value-type="float" office:value="2783">
            <text:p>2 783,00</text:p>
          </table:table-cell>
          <table:table-cell table:number-columns-repeated="1018"/>
        </table:table-row>
        <table:table-row table:style-name="ro1">
          <table:table-cell table:style-name="ce10" office:value-type="string">
            <text:p>Уплата прочих налогов, сборов</text:p>
          </table:table-cell>
          <table:table-cell table:style-name="ce74" office:value-type="string">
            <text:p>200</text:p>
          </table:table-cell>
          <table:table-cell table:style-name="ce29" office:value-type="string">
            <text:p>951 0104 0920000190 852 </text:p>
          </table:table-cell>
          <table:table-cell table:style-name="ce37" office:value-type="float" office:value="4000">
            <text:p>4 000,00</text:p>
          </table:table-cell>
          <table:table-cell table:style-name="ce99" office:value-type="float" office:value="2485">
            <text:p>2 485,00</text:p>
          </table:table-cell>
          <table:table-cell table:style-name="ce108" table:formula="of:=IF(OR([.D28]=&quot;-&quot;;IF([.E28]=&quot;-&quot;;0;[.E28])&gt;=IF([.D28]=&quot;-&quot;;0;[.D28]));&quot;-&quot;;IF([.D28]=&quot;-&quot;;0;[.D28])-IF([.E28]=&quot;-&quot;;0;[.E28]))" office:value-type="float" office:value="1515">
            <text:p>1 515,00</text:p>
          </table:table-cell>
          <table:table-cell table:number-columns-repeated="1018"/>
        </table:table-row>
        <table:table-row table:style-name="ro1">
          <table:table-cell table:style-name="ce10" office:value-type="string">
            <text:p>Уплата иных платежей</text:p>
          </table:table-cell>
          <table:table-cell table:style-name="ce74" office:value-type="string">
            <text:p>200</text:p>
          </table:table-cell>
          <table:table-cell table:style-name="ce29" office:value-type="string">
            <text:p>951 0104 0920000190 853 </text:p>
          </table:table-cell>
          <table:table-cell table:style-name="ce37" office:value-type="float" office:value="9100">
            <text:p>9 100,00</text:p>
          </table:table-cell>
          <table:table-cell table:style-name="ce99" office:value-type="float" office:value="8180.77">
            <text:p>8 180,77</text:p>
          </table:table-cell>
          <table:table-cell table:style-name="ce108" table:formula="of:=IF(OR([.D29]=&quot;-&quot;;IF([.E29]=&quot;-&quot;;0;[.E29])&gt;=IF([.D29]=&quot;-&quot;;0;[.D29]));&quot;-&quot;;IF([.D29]=&quot;-&quot;;0;[.D29])-IF([.E29]=&quot;-&quot;;0;[.E29]))" office:value-type="float" office:value="919.23">
            <text:p>919,23</text:p>
          </table:table-cell>
          <table:table-cell table:number-columns-repeated="1018"/>
        </table:table-row>
        <table:table-row table:style-name="ro1">
          <table:table-cell table:style-name="ce10" office:value-type="string">
            <text:p>Реализация функций органов местного самоуправления Краснопартизанского сельского поселения</text:p>
          </table:table-cell>
          <table:table-cell table:style-name="ce74" office:value-type="string">
            <text:p>200</text:p>
          </table:table-cell>
          <table:table-cell table:style-name="ce29" office:value-type="string">
            <text:p>951 0104 9900000000 000 </text:p>
          </table:table-cell>
          <table:table-cell table:style-name="ce37" office:value-type="float" office:value="200">
            <text:p>200,00</text:p>
          </table:table-cell>
          <table:table-cell table:style-name="ce97" office:value-type="float" office:value="200">
            <text:p>200,00</text:p>
          </table:table-cell>
          <table:table-cell table:style-name="ce106" table:formula="of:=IF(OR([.D30]=&quot;-&quot;;IF([.E30]=&quot;-&quot;;0;[.E30])&gt;=IF([.D30]=&quot;-&quot;;0;[.D30]));&quot;-&quot;;IF([.D30]=&quot;-&quot;;0;[.D30])-IF([.E30]=&quot;-&quot;;0;[.E30]))" office:value-type="string" office:string-value="-">
            <text:p>-</text:p>
          </table:table-cell>
          <table:table-cell table:number-columns-repeated="1018"/>
        </table:table-row>
        <table:table-row table:style-name="ro1">
          <table:table-cell table:style-name="ce10" office:value-type="string">
            <text:p>Иные непрограммные мероприятия</text:p>
          </table:table-cell>
          <table:table-cell table:style-name="ce74" office:value-type="string">
            <text:p>200</text:p>
          </table:table-cell>
          <table:table-cell table:style-name="ce29" office:value-type="string">
            <text:p>951 0104 9990000000 000 </text:p>
          </table:table-cell>
          <table:table-cell table:style-name="ce37" office:value-type="float" office:value="200">
            <text:p>200,00</text:p>
          </table:table-cell>
          <table:table-cell table:style-name="ce100" office:value-type="float" office:value="200">
            <text:p>200,00</text:p>
          </table:table-cell>
          <table:table-cell table:style-name="ce109" table:formula="of:=IF(OR([.D31]=&quot;-&quot;;IF([.E31]=&quot;-&quot;;0;[.E31])&gt;=IF([.D31]=&quot;-&quot;;0;[.D31]));&quot;-&quot;;IF([.D31]=&quot;-&quot;;0;[.D31])-IF([.E31]=&quot;-&quot;;0;[.E31]))" office:value-type="string" office:string-value="-">
            <text:p>-</text:p>
          </table:table-cell>
          <table:table-cell table:number-columns-repeated="1018"/>
        </table:table-row>
        <table:table-row table:style-name="ro1">
          <table:table-cell table:style-name="ce69" office:value-type="string">
            <text:p>Расходы на осуществление полномочий по определению в соответствии с частью 1 статьи 11.2 Областного закона от 25 октября 2002 года № 273-ЗС «Об административных правонарушениях» перечня должностных лиц, уполномоченных составлять протоколы об административных правонарушениях, по иным непрограммным мероприятиям в рамках непрограммного направления деятельности «Реализация функций органов местного самоуправления Краснопартизанского сельского поселения»</text:p>
          </table:table-cell>
          <table:table-cell table:style-name="ce74" office:value-type="string">
            <text:p>200</text:p>
          </table:table-cell>
          <table:table-cell table:style-name="ce29" office:value-type="string">
            <text:p>951 0104 9990072390 000 </text:p>
          </table:table-cell>
          <table:table-cell table:style-name="ce37" office:value-type="float" office:value="200">
            <text:p>200,00</text:p>
          </table:table-cell>
          <table:table-cell table:style-name="ce97" office:value-type="float" office:value="200">
            <text:p>200,00</text:p>
          </table:table-cell>
          <table:table-cell table:style-name="ce106" table:formula="of:=IF(OR([.D32]=&quot;-&quot;;IF([.E32]=&quot;-&quot;;0;[.E32])&gt;=IF([.D32]=&quot;-&quot;;0;[.D32]));&quot;-&quot;;IF([.D32]=&quot;-&quot;;0;[.D32])-IF([.E32]=&quot;-&quot;;0;[.E32]))" office:value-type="string" office:string-value="-">
            <text:p>-</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104 9990072390 244 </text:p>
          </table:table-cell>
          <table:table-cell table:style-name="ce37" office:value-type="float" office:value="200">
            <text:p>200,00</text:p>
          </table:table-cell>
          <table:table-cell table:style-name="ce97" office:value-type="float" office:value="200">
            <text:p>200,00</text:p>
          </table:table-cell>
          <table:table-cell table:style-name="ce106" table:formula="of:=IF(OR([.D33]=&quot;-&quot;;IF([.E33]=&quot;-&quot;;0;[.E33])&gt;=IF([.D33]=&quot;-&quot;;0;[.D33]));&quot;-&quot;;IF([.D33]=&quot;-&quot;;0;[.D33])-IF([.E33]=&quot;-&quot;;0;[.E33]))" office:value-type="string" office:string-value="-">
            <text:p>-</text:p>
          </table:table-cell>
          <table:table-cell table:number-columns-repeated="1018"/>
        </table:table-row>
        <table:table-row table:style-name="ro1">
          <table:table-cell table:style-name="ce10" office:value-type="string">
            <text:p>Резервные фонды</text:p>
          </table:table-cell>
          <table:table-cell table:style-name="ce74" office:value-type="string">
            <text:p>200</text:p>
          </table:table-cell>
          <table:table-cell table:style-name="ce29" office:value-type="string">
            <text:p>951 0111 0000000000 000 </text:p>
          </table:table-cell>
          <table:table-cell table:style-name="ce37" office:value-type="float" office:value="2000">
            <text:p>2 000,00</text:p>
          </table:table-cell>
          <table:table-cell table:style-name="ce97" office:value-type="string">
            <text:p>-</text:p>
          </table:table-cell>
          <table:table-cell table:style-name="ce106" table:formula="of:=IF(OR([.D34]=&quot;-&quot;;IF([.E34]=&quot;-&quot;;0;[.E34])&gt;=IF([.D34]=&quot;-&quot;;0;[.D34]));&quot;-&quot;;IF([.D34]=&quot;-&quot;;0;[.D34])-IF([.E34]=&quot;-&quot;;0;[.E34]))" office:value-type="float" office:value="2000">
            <text:p>2 000,00</text:p>
          </table:table-cell>
          <table:table-cell table:number-columns-repeated="1018"/>
        </table:table-row>
        <table:table-row table:style-name="ro1">
          <table:table-cell table:style-name="ce10" office:value-type="string">
            <text:p>Реализация функций органов местного самоуправления Краснопартизанского сельского поселения</text:p>
          </table:table-cell>
          <table:table-cell table:style-name="ce74" office:value-type="string">
            <text:p>200</text:p>
          </table:table-cell>
          <table:table-cell table:style-name="ce29" office:value-type="string">
            <text:p>951 0111 9900000000 000 </text:p>
          </table:table-cell>
          <table:table-cell table:style-name="ce37" office:value-type="float" office:value="2000">
            <text:p>2 000,00</text:p>
          </table:table-cell>
          <table:table-cell table:style-name="ce97" office:value-type="string">
            <text:p>-</text:p>
          </table:table-cell>
          <table:table-cell table:style-name="ce106" table:formula="of:=IF(OR([.D35]=&quot;-&quot;;IF([.E35]=&quot;-&quot;;0;[.E35])&gt;=IF([.D35]=&quot;-&quot;;0;[.D35]));&quot;-&quot;;IF([.D35]=&quot;-&quot;;0;[.D35])-IF([.E35]=&quot;-&quot;;0;[.E35]))" office:value-type="float" office:value="2000">
            <text:p>2 000,00</text:p>
          </table:table-cell>
          <table:table-cell table:number-columns-repeated="1018"/>
        </table:table-row>
        <table:table-row table:style-name="ro1">
          <table:table-cell table:style-name="ce10" office:value-type="string">
            <text:p>Финансовое обеспечение непредвиденных расходов</text:p>
          </table:table-cell>
          <table:table-cell table:style-name="ce74" office:value-type="string">
            <text:p>200</text:p>
          </table:table-cell>
          <table:table-cell table:style-name="ce29" office:value-type="string">
            <text:p>951 0111 9910000000 000 </text:p>
          </table:table-cell>
          <table:table-cell table:style-name="ce37" office:value-type="float" office:value="2000">
            <text:p>2 000,00</text:p>
          </table:table-cell>
          <table:table-cell table:style-name="ce97" office:value-type="string">
            <text:p>-</text:p>
          </table:table-cell>
          <table:table-cell table:style-name="ce106" table:formula="of:=IF(OR([.D36]=&quot;-&quot;;IF([.E36]=&quot;-&quot;;0;[.E36])&gt;=IF([.D36]=&quot;-&quot;;0;[.D36]));&quot;-&quot;;IF([.D36]=&quot;-&quot;;0;[.D36])-IF([.E36]=&quot;-&quot;;0;[.E36]))" office:value-type="float" office:value="2000">
            <text:p>2 000,00</text:p>
          </table:table-cell>
          <table:table-cell table:number-columns-repeated="1018"/>
        </table:table-row>
        <table:table-row table:style-name="ro1">
          <table:table-cell table:style-name="ce69" office:value-type="string">
            <text:p>Резервный фонд Администрации Краснопартизанского сельского поселения на финансовое обеспечение непредвиденных расходов в рамках непрограммного направления деятельности «Реализация функций органов местного самоуправления Краснопартизанского сельского поселения»</text:p>
          </table:table-cell>
          <table:table-cell table:style-name="ce74" office:value-type="string">
            <text:p>200</text:p>
          </table:table-cell>
          <table:table-cell table:style-name="ce29" office:value-type="string">
            <text:p>951 0111 9910099100 000 </text:p>
          </table:table-cell>
          <table:table-cell table:style-name="ce37" office:value-type="float" office:value="2000">
            <text:p>2 000,00</text:p>
          </table:table-cell>
          <table:table-cell table:style-name="ce97" office:value-type="string">
            <text:p>-</text:p>
          </table:table-cell>
          <table:table-cell table:style-name="ce106" table:formula="of:=IF(OR([.D37]=&quot;-&quot;;IF([.E37]=&quot;-&quot;;0;[.E37])&gt;=IF([.D37]=&quot;-&quot;;0;[.D37]));&quot;-&quot;;IF([.D37]=&quot;-&quot;;0;[.D37])-IF([.E37]=&quot;-&quot;;0;[.E37]))" office:value-type="float" office:value="2000">
            <text:p>2 000,00</text:p>
          </table:table-cell>
          <table:table-cell table:number-columns-repeated="1018"/>
        </table:table-row>
        <table:table-row table:style-name="ro1">
          <table:table-cell table:style-name="ce10" office:value-type="string">
            <text:p>Резервные средства</text:p>
          </table:table-cell>
          <table:table-cell table:style-name="ce74" office:value-type="string">
            <text:p>200</text:p>
          </table:table-cell>
          <table:table-cell table:style-name="ce29" office:value-type="string">
            <text:p>951 0111 9910099100 870 </text:p>
          </table:table-cell>
          <table:table-cell table:style-name="ce37" office:value-type="float" office:value="2000">
            <text:p>2 000,00</text:p>
          </table:table-cell>
          <table:table-cell table:style-name="ce97" office:value-type="string">
            <text:p>-</text:p>
          </table:table-cell>
          <table:table-cell table:style-name="ce106" table:formula="of:=IF(OR([.D38]=&quot;-&quot;;IF([.E38]=&quot;-&quot;;0;[.E38])&gt;=IF([.D38]=&quot;-&quot;;0;[.D38]));&quot;-&quot;;IF([.D38]=&quot;-&quot;;0;[.D38])-IF([.E38]=&quot;-&quot;;0;[.E38]))" office:value-type="float" office:value="2000">
            <text:p>2 000,00</text:p>
          </table:table-cell>
          <table:table-cell table:number-columns-repeated="1018"/>
        </table:table-row>
        <table:table-row table:style-name="ro1">
          <table:table-cell table:style-name="ce10" office:value-type="string">
            <text:p>Другие общегосударственные вопросы</text:p>
          </table:table-cell>
          <table:table-cell table:style-name="ce74" office:value-type="string">
            <text:p>200</text:p>
          </table:table-cell>
          <table:table-cell table:style-name="ce29" office:value-type="string">
            <text:p>951 0113 0000000000 000 </text:p>
          </table:table-cell>
          <table:table-cell table:style-name="ce37" office:value-type="float" office:value="109700">
            <text:p>109 700,00</text:p>
          </table:table-cell>
          <table:table-cell table:style-name="ce97" office:value-type="float" office:value="102207.26">
            <text:p>102 207,26</text:p>
          </table:table-cell>
          <table:table-cell table:style-name="ce106" table:formula="of:=IF(OR([.D39]=&quot;-&quot;;IF([.E39]=&quot;-&quot;;0;[.E39])&gt;=IF([.D39]=&quot;-&quot;;0;[.D39]));&quot;-&quot;;IF([.D39]=&quot;-&quot;;0;[.D39])-IF([.E39]=&quot;-&quot;;0;[.E39]))" office:value-type="float" office:value="7492.74000000001">
            <text:p>7 492,74</text:p>
          </table:table-cell>
          <table:table-cell table:number-columns-repeated="1018"/>
        </table:table-row>
        <table:table-row table:style-name="ro1">
          <table:table-cell table:style-name="ce10" office:value-type="string">
            <text:p>Муниципальная программа Краснопартизанского сельского поселения «Обеспечение общественного порядка и противодействие преступности»</text:p>
          </table:table-cell>
          <table:table-cell table:style-name="ce74" office:value-type="string">
            <text:p>200</text:p>
          </table:table-cell>
          <table:table-cell table:style-name="ce29" office:value-type="string">
            <text:p>951 0113 0400000000 000 </text:p>
          </table:table-cell>
          <table:table-cell table:style-name="ce37" office:value-type="float" office:value="4000">
            <text:p>4 000,00</text:p>
          </table:table-cell>
          <table:table-cell table:style-name="ce97" office:value-type="float" office:value="4000">
            <text:p>4 000,00</text:p>
          </table:table-cell>
          <table:table-cell table:style-name="ce106" table:formula="of:=IF(OR([.D40]=&quot;-&quot;;IF([.E40]=&quot;-&quot;;0;[.E40])&gt;=IF([.D40]=&quot;-&quot;;0;[.D40]));&quot;-&quot;;IF([.D40]=&quot;-&quot;;0;[.D40])-IF([.E40]=&quot;-&quot;;0;[.E40]))" office:value-type="string" office:string-value="-">
            <text:p>-</text:p>
          </table:table-cell>
          <table:table-cell table:number-columns-repeated="1018"/>
        </table:table-row>
        <table:table-row table:style-name="ro1">
          <table:table-cell table:style-name="ce10" office:value-type="string">
            <text:p>Подпрограмма «Профилактика экстремизма и терроризма»</text:p>
          </table:table-cell>
          <table:table-cell table:style-name="ce74" office:value-type="string">
            <text:p>200</text:p>
          </table:table-cell>
          <table:table-cell table:style-name="ce29" office:value-type="string">
            <text:p>951 0113 0420000000 000 </text:p>
          </table:table-cell>
          <table:table-cell table:style-name="ce37" office:value-type="float" office:value="4000">
            <text:p>4 000,00</text:p>
          </table:table-cell>
          <table:table-cell table:style-name="ce97" office:value-type="float" office:value="4000">
            <text:p>4 000,00</text:p>
          </table:table-cell>
          <table:table-cell table:style-name="ce106" table:formula="of:=IF(OR([.D41]=&quot;-&quot;;IF([.E41]=&quot;-&quot;;0;[.E41])&gt;=IF([.D41]=&quot;-&quot;;0;[.D41]));&quot;-&quot;;IF([.D41]=&quot;-&quot;;0;[.D41])-IF([.E41]=&quot;-&quot;;0;[.E41]))" office:value-type="string" office:string-value="-">
            <text:p>-</text:p>
          </table:table-cell>
          <table:table-cell table:number-columns-repeated="1018"/>
        </table:table-row>
        <table:table-row table:style-name="ro1">
          <table:table-cell table:style-name="ce69" office:value-type="string">
            <text:p>Мероприятия по антитеррористической защищенности объектов социальной сферы в рамках подпрограммы <text:s/>«Профилактика экстремизма и терроризма» муниципальной программы Краснопартизанского сельского поселения «Обеспечение общественного порядка и противодействие преступности»</text:p>
          </table:table-cell>
          <table:table-cell table:style-name="ce74" office:value-type="string">
            <text:p>200</text:p>
          </table:table-cell>
          <table:table-cell table:style-name="ce29" office:value-type="string">
            <text:p>951 0113 0420025680 000 </text:p>
          </table:table-cell>
          <table:table-cell table:style-name="ce37" office:value-type="float" office:value="4000">
            <text:p>4 000,00</text:p>
          </table:table-cell>
          <table:table-cell table:style-name="ce97" office:value-type="float" office:value="4000">
            <text:p>4 000,00</text:p>
          </table:table-cell>
          <table:table-cell table:style-name="ce106" table:formula="of:=IF(OR([.D42]=&quot;-&quot;;IF([.E42]=&quot;-&quot;;0;[.E42])&gt;=IF([.D42]=&quot;-&quot;;0;[.D42]));&quot;-&quot;;IF([.D42]=&quot;-&quot;;0;[.D42])-IF([.E42]=&quot;-&quot;;0;[.E42]))" office:value-type="string" office:string-value="-">
            <text:p>-</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113 0420025680 244 </text:p>
          </table:table-cell>
          <table:table-cell table:style-name="ce37" office:value-type="float" office:value="4000">
            <text:p>4 000,00</text:p>
          </table:table-cell>
          <table:table-cell table:style-name="ce97" office:value-type="float" office:value="4000">
            <text:p>4 000,00</text:p>
          </table:table-cell>
          <table:table-cell table:style-name="ce106" table:formula="of:=IF(OR([.D43]=&quot;-&quot;;IF([.E43]=&quot;-&quot;;0;[.E43])&gt;=IF([.D43]=&quot;-&quot;;0;[.D43]));&quot;-&quot;;IF([.D43]=&quot;-&quot;;0;[.D43])-IF([.E43]=&quot;-&quot;;0;[.E43]))" office:value-type="string" office:string-value="-">
            <text:p>-</text:p>
          </table:table-cell>
          <table:table-cell table:number-columns-repeated="1018"/>
        </table:table-row>
        <table:table-row table:style-name="ro1">
          <table:table-cell table:style-name="ce10" office:value-type="string">
            <text:p>Муниципальная программа Краснопартизанского сельского поселения «Муниципальная политика»</text:p>
          </table:table-cell>
          <table:table-cell table:style-name="ce74" office:value-type="string">
            <text:p>200</text:p>
          </table:table-cell>
          <table:table-cell table:style-name="ce29" office:value-type="string">
            <text:p>951 0113 0800000000 000 </text:p>
          </table:table-cell>
          <table:table-cell table:style-name="ce37" office:value-type="float" office:value="25300">
            <text:p>25 300,00</text:p>
          </table:table-cell>
          <table:table-cell table:style-name="ce97" office:value-type="float" office:value="20202">
            <text:p>20 202,00</text:p>
          </table:table-cell>
          <table:table-cell table:style-name="ce106" table:formula="of:=IF(OR([.D44]=&quot;-&quot;;IF([.E44]=&quot;-&quot;;0;[.E44])&gt;=IF([.D44]=&quot;-&quot;;0;[.D44]));&quot;-&quot;;IF([.D44]=&quot;-&quot;;0;[.D44])-IF([.E44]=&quot;-&quot;;0;[.E44]))" office:value-type="float" office:value="5098">
            <text:p>5 098,00</text:p>
          </table:table-cell>
          <table:table-cell table:number-columns-repeated="1018"/>
        </table:table-row>
        <table:table-row table:style-name="ro1">
          <table:table-cell table:style-name="ce10" office:value-type="string">
            <text:p>Подпрограмма «Обеспечение реализации муниципальной программы Краснопартизанского сельского поселения «Муниципальная политика»</text:p>
          </table:table-cell>
          <table:table-cell table:style-name="ce74" office:value-type="string">
            <text:p>200</text:p>
          </table:table-cell>
          <table:table-cell table:style-name="ce29" office:value-type="string">
            <text:p>951 0113 0830000000 000 </text:p>
          </table:table-cell>
          <table:table-cell table:style-name="ce37" office:value-type="float" office:value="25300">
            <text:p>25 300,00</text:p>
          </table:table-cell>
          <table:table-cell table:style-name="ce97" office:value-type="float" office:value="20202">
            <text:p>20 202,00</text:p>
          </table:table-cell>
          <table:table-cell table:style-name="ce106" table:formula="of:=IF(OR([.D45]=&quot;-&quot;;IF([.E45]=&quot;-&quot;;0;[.E45])&gt;=IF([.D45]=&quot;-&quot;;0;[.D45]));&quot;-&quot;;IF([.D45]=&quot;-&quot;;0;[.D45])-IF([.E45]=&quot;-&quot;;0;[.E45]))" office:value-type="float" office:value="5098">
            <text:p>5 098,00</text:p>
          </table:table-cell>
          <table:table-cell table:number-columns-repeated="1018"/>
        </table:table-row>
        <table:table-row table:style-name="ro1">
          <table:table-cell table:style-name="ce69" office:value-type="string">
            <text:p>Официальная публикация нормативно-правовых актов Краснопартизанского сельского поселения, проектов правовых актов Краснопартизанского сельского поселения и иных информационных материалов в рамках подпрограммы «Обеспечение реализации муниципальной программы Краснопартизанского сельского поселения «Муниципальная политика» муниципальной программы Краснопартизанского сельского поселения «Муниципальная политика»</text:p>
          </table:table-cell>
          <table:table-cell table:style-name="ce74" office:value-type="string">
            <text:p>200</text:p>
          </table:table-cell>
          <table:table-cell table:style-name="ce29" office:value-type="string">
            <text:p>951 0113 0830025810 000 </text:p>
          </table:table-cell>
          <table:table-cell table:style-name="ce37" office:value-type="float" office:value="25300">
            <text:p>25 300,00</text:p>
          </table:table-cell>
          <table:table-cell table:style-name="ce97" office:value-type="float" office:value="20202">
            <text:p>20 202,00</text:p>
          </table:table-cell>
          <table:table-cell table:style-name="ce106" table:formula="of:=IF(OR([.D46]=&quot;-&quot;;IF([.E46]=&quot;-&quot;;0;[.E46])&gt;=IF([.D46]=&quot;-&quot;;0;[.D46]));&quot;-&quot;;IF([.D46]=&quot;-&quot;;0;[.D46])-IF([.E46]=&quot;-&quot;;0;[.E46]))" office:value-type="float" office:value="5098">
            <text:p>5 098,00</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113 0830025810 244 </text:p>
          </table:table-cell>
          <table:table-cell table:style-name="ce37" office:value-type="float" office:value="25300">
            <text:p>25 300,00</text:p>
          </table:table-cell>
          <table:table-cell table:style-name="ce97" office:value-type="float" office:value="20202">
            <text:p>20 202,00</text:p>
          </table:table-cell>
          <table:table-cell table:style-name="ce106" table:formula="of:=IF(OR([.D47]=&quot;-&quot;;IF([.E47]=&quot;-&quot;;0;[.E47])&gt;=IF([.D47]=&quot;-&quot;;0;[.D47]));&quot;-&quot;;IF([.D47]=&quot;-&quot;;0;[.D47])-IF([.E47]=&quot;-&quot;;0;[.E47]))" office:value-type="float" office:value="5098">
            <text:p>5 098,00</text:p>
          </table:table-cell>
          <table:table-cell table:number-columns-repeated="1018"/>
        </table:table-row>
        <table:table-row table:style-name="ro1">
          <table:table-cell table:style-name="ce10" office:value-type="string">
            <text:p>Реализация функций органов местного самоуправления Краснопартизанского сельского поселения</text:p>
          </table:table-cell>
          <table:table-cell table:style-name="ce74" office:value-type="string">
            <text:p>200</text:p>
          </table:table-cell>
          <table:table-cell table:style-name="ce29" office:value-type="string">
            <text:p>951 0113 9900000000 000 </text:p>
          </table:table-cell>
          <table:table-cell table:style-name="ce37" office:value-type="float" office:value="80400">
            <text:p>80 400,00</text:p>
          </table:table-cell>
          <table:table-cell table:style-name="ce97" office:value-type="float" office:value="78005.26">
            <text:p>78 005,26</text:p>
          </table:table-cell>
          <table:table-cell table:style-name="ce106" table:formula="of:=IF(OR([.D48]=&quot;-&quot;;IF([.E48]=&quot;-&quot;;0;[.E48])&gt;=IF([.D48]=&quot;-&quot;;0;[.D48]));&quot;-&quot;;IF([.D48]=&quot;-&quot;;0;[.D48])-IF([.E48]=&quot;-&quot;;0;[.E48]))" office:value-type="float" office:value="2394.74000000001">
            <text:p>2 394,74</text:p>
          </table:table-cell>
          <table:table-cell table:number-columns-repeated="1018"/>
        </table:table-row>
        <table:table-row table:style-name="ro1">
          <table:table-cell table:style-name="ce10" office:value-type="string">
            <text:p>Иные непрограммные мероприятия</text:p>
          </table:table-cell>
          <table:table-cell table:style-name="ce74" office:value-type="string">
            <text:p>200</text:p>
          </table:table-cell>
          <table:table-cell table:style-name="ce29" office:value-type="string">
            <text:p>951 0113 9990000000 000 </text:p>
          </table:table-cell>
          <table:table-cell table:style-name="ce37" office:value-type="float" office:value="80400">
            <text:p>80 400,00</text:p>
          </table:table-cell>
          <table:table-cell table:style-name="ce97" office:value-type="float" office:value="78005.26">
            <text:p>78 005,26</text:p>
          </table:table-cell>
          <table:table-cell table:style-name="ce106" table:formula="of:=IF(OR([.D49]=&quot;-&quot;;IF([.E49]=&quot;-&quot;;0;[.E49])&gt;=IF([.D49]=&quot;-&quot;;0;[.D49]));&quot;-&quot;;IF([.D49]=&quot;-&quot;;0;[.D49])-IF([.E49]=&quot;-&quot;;0;[.E49]))" office:value-type="float" office:value="2394.74000000001">
            <text:p>2 394,74</text:p>
          </table:table-cell>
          <table:table-cell table:number-columns-repeated="1018"/>
        </table:table-row>
        <table:table-row table:style-name="ro1">
          <table:table-cell table:style-name="ce10" office:value-type="string">
            <text:p>Реализация направления расходов по иным непрограммным мероприятиям в рамках непрограммного направления деятельности «Реализация функций органов местного самоуправления Краснопартизанского сельского поселения»</text:p>
          </table:table-cell>
          <table:table-cell table:style-name="ce74" office:value-type="string">
            <text:p>200</text:p>
          </table:table-cell>
          <table:table-cell table:style-name="ce29" office:value-type="string">
            <text:p>951 0113 9990099990 000 </text:p>
          </table:table-cell>
          <table:table-cell table:style-name="ce37" office:value-type="float" office:value="80400">
            <text:p>80 400,00</text:p>
          </table:table-cell>
          <table:table-cell table:style-name="ce97" office:value-type="float" office:value="78005.26">
            <text:p>78 005,26</text:p>
          </table:table-cell>
          <table:table-cell table:style-name="ce106" table:formula="of:=IF(OR([.D50]=&quot;-&quot;;IF([.E50]=&quot;-&quot;;0;[.E50])&gt;=IF([.D50]=&quot;-&quot;;0;[.D50]));&quot;-&quot;;IF([.D50]=&quot;-&quot;;0;[.D50])-IF([.E50]=&quot;-&quot;;0;[.E50]))" office:value-type="float" office:value="2394.74000000001">
            <text:p>2 394,74</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113 9990099990 244 </text:p>
          </table:table-cell>
          <table:table-cell table:style-name="ce37" office:value-type="float" office:value="74400">
            <text:p>74 400,00</text:p>
          </table:table-cell>
          <table:table-cell table:style-name="ce97" office:value-type="float" office:value="72005.26">
            <text:p>72 005,26</text:p>
          </table:table-cell>
          <table:table-cell table:style-name="ce106" table:formula="of:=IF(OR([.D51]=&quot;-&quot;;IF([.E51]=&quot;-&quot;;0;[.E51])&gt;=IF([.D51]=&quot;-&quot;;0;[.D51]));&quot;-&quot;;IF([.D51]=&quot;-&quot;;0;[.D51])-IF([.E51]=&quot;-&quot;;0;[.E51]))" office:value-type="float" office:value="2394.74000000001">
            <text:p>2 394,74</text:p>
          </table:table-cell>
          <table:table-cell table:number-columns-repeated="1018"/>
        </table:table-row>
        <table:table-row table:style-name="ro1">
          <table:table-cell table:style-name="ce10" office:value-type="string">
            <text:p>Уплата иных платежей</text:p>
          </table:table-cell>
          <table:table-cell table:style-name="ce74" office:value-type="string">
            <text:p>200</text:p>
          </table:table-cell>
          <table:table-cell table:style-name="ce29" office:value-type="string">
            <text:p>951 0113 9990099990 853 </text:p>
          </table:table-cell>
          <table:table-cell table:style-name="ce37" office:value-type="float" office:value="6000">
            <text:p>6 000,00</text:p>
          </table:table-cell>
          <table:table-cell table:style-name="ce97" office:value-type="float" office:value="6000">
            <text:p>6 000,00</text:p>
          </table:table-cell>
          <table:table-cell table:style-name="ce106" table:formula="of:=IF(OR([.D52]=&quot;-&quot;;IF([.E52]=&quot;-&quot;;0;[.E52])&gt;=IF([.D52]=&quot;-&quot;;0;[.D52]));&quot;-&quot;;IF([.D52]=&quot;-&quot;;0;[.D52])-IF([.E52]=&quot;-&quot;;0;[.E52]))" office:value-type="string" office:string-value="-">
            <text:p>-</text:p>
          </table:table-cell>
          <table:table-cell table:number-columns-repeated="1018"/>
        </table:table-row>
        <table:table-row table:style-name="ro1">
          <table:table-cell table:style-name="ce67" office:value-type="string">
            <text:p>НАЦИОНАЛЬНАЯ ОБОРОНА</text:p>
          </table:table-cell>
          <table:table-cell table:style-name="ce72" office:value-type="string">
            <text:p>200</text:p>
          </table:table-cell>
          <table:table-cell table:style-name="ce82" office:value-type="string">
            <text:p>951 0200 0000000000 000 </text:p>
          </table:table-cell>
          <table:table-cell table:style-name="ce86" office:value-type="float" office:value="69300">
            <text:p>69 300,00</text:p>
          </table:table-cell>
          <table:table-cell table:style-name="ce95" office:value-type="float" office:value="44785.7">
            <text:p>44 785,70</text:p>
          </table:table-cell>
          <table:table-cell table:style-name="ce104" table:formula="of:=IF(OR([.D53]=&quot;-&quot;;IF([.E53]=&quot;-&quot;;0;[.E53])&gt;=IF([.D53]=&quot;-&quot;;0;[.D53]));&quot;-&quot;;IF([.D53]=&quot;-&quot;;0;[.D53])-IF([.E53]=&quot;-&quot;;0;[.E53]))" office:value-type="float" office:value="24514.3">
            <text:p>24 514,30</text:p>
          </table:table-cell>
          <table:table-cell table:number-columns-repeated="1018"/>
        </table:table-row>
        <table:table-row table:style-name="ro1">
          <table:table-cell table:style-name="ce10" office:value-type="string">
            <text:p>Мобилизационная и вневойсковая подготовка</text:p>
          </table:table-cell>
          <table:table-cell table:style-name="ce74" office:value-type="string">
            <text:p>200</text:p>
          </table:table-cell>
          <table:table-cell table:style-name="ce29" office:value-type="string">
            <text:p>951 0203 0000000000 000 </text:p>
          </table:table-cell>
          <table:table-cell table:style-name="ce37" office:value-type="float" office:value="69300">
            <text:p>69 300,00</text:p>
          </table:table-cell>
          <table:table-cell table:style-name="ce97" office:value-type="float" office:value="44785.7">
            <text:p>44 785,70</text:p>
          </table:table-cell>
          <table:table-cell table:style-name="ce106" table:formula="of:=IF(OR([.D54]=&quot;-&quot;;IF([.E54]=&quot;-&quot;;0;[.E54])&gt;=IF([.D54]=&quot;-&quot;;0;[.D54]));&quot;-&quot;;IF([.D54]=&quot;-&quot;;0;[.D54])-IF([.E54]=&quot;-&quot;;0;[.E54]))" office:value-type="float" office:value="24514.3">
            <text:p>24 514,30</text:p>
          </table:table-cell>
          <table:table-cell table:number-columns-repeated="1018"/>
        </table:table-row>
        <table:table-row table:style-name="ro1">
          <table:table-cell table:style-name="ce10" office:value-type="string">
            <text:p>Реализация функций органов местного самоуправления Краснопартизанского сельского поселения</text:p>
          </table:table-cell>
          <table:table-cell table:style-name="ce74" office:value-type="string">
            <text:p>200</text:p>
          </table:table-cell>
          <table:table-cell table:style-name="ce29" office:value-type="string">
            <text:p>951 0203 9900000000 000 </text:p>
          </table:table-cell>
          <table:table-cell table:style-name="ce37" office:value-type="float" office:value="69300">
            <text:p>69 300,00</text:p>
          </table:table-cell>
          <table:table-cell table:style-name="ce97" office:value-type="float" office:value="44785.7">
            <text:p>44 785,70</text:p>
          </table:table-cell>
          <table:table-cell table:style-name="ce106" table:formula="of:=IF(OR([.D55]=&quot;-&quot;;IF([.E55]=&quot;-&quot;;0;[.E55])&gt;=IF([.D55]=&quot;-&quot;;0;[.D55]));&quot;-&quot;;IF([.D55]=&quot;-&quot;;0;[.D55])-IF([.E55]=&quot;-&quot;;0;[.E55]))" office:value-type="float" office:value="24514.3">
            <text:p>24 514,30</text:p>
          </table:table-cell>
          <table:table-cell table:number-columns-repeated="1018"/>
        </table:table-row>
        <table:table-row table:style-name="ro1">
          <table:table-cell table:style-name="ce10" office:value-type="string">
            <text:p>Иные непрограммные мероприятия</text:p>
          </table:table-cell>
          <table:table-cell table:style-name="ce74" office:value-type="string">
            <text:p>200</text:p>
          </table:table-cell>
          <table:table-cell table:style-name="ce29" office:value-type="string">
            <text:p>951 0203 9990000000 000 </text:p>
          </table:table-cell>
          <table:table-cell table:style-name="ce37" office:value-type="float" office:value="69300">
            <text:p>69 300,00</text:p>
          </table:table-cell>
          <table:table-cell table:style-name="ce97" office:value-type="float" office:value="44785.7">
            <text:p>44 785,70</text:p>
          </table:table-cell>
          <table:table-cell table:style-name="ce106" table:formula="of:=IF(OR([.D56]=&quot;-&quot;;IF([.E56]=&quot;-&quot;;0;[.E56])&gt;=IF([.D56]=&quot;-&quot;;0;[.D56]));&quot;-&quot;;IF([.D56]=&quot;-&quot;;0;[.D56])-IF([.E56]=&quot;-&quot;;0;[.E56]))" office:value-type="float" office:value="24514.3">
            <text:p>24 514,30</text:p>
          </table:table-cell>
          <table:table-cell table:number-columns-repeated="1018"/>
        </table:table-row>
        <table:table-row table:style-name="ro1">
          <table:table-cell table:style-name="ce69" office:value-type="string">
            <text:p>Расходы на осуществление первичного воинского учета на территориях, где отсутствуют военные комиссариаты по иным непрограммным мероприятиям в рамках непрограммного направления деятельности «Реализация функций органов местного самоуправления Краснопартизанского сельского поселения»</text:p>
          </table:table-cell>
          <table:table-cell table:style-name="ce74" office:value-type="string">
            <text:p>200</text:p>
          </table:table-cell>
          <table:table-cell table:style-name="ce29" office:value-type="string">
            <text:p>951 0203 9990051180 000 </text:p>
          </table:table-cell>
          <table:table-cell table:style-name="ce37" office:value-type="float" office:value="69300">
            <text:p>69 300,00</text:p>
          </table:table-cell>
          <table:table-cell table:style-name="ce97" office:value-type="float" office:value="44785.7">
            <text:p>44 785,70</text:p>
          </table:table-cell>
          <table:table-cell table:style-name="ce106" table:formula="of:=IF(OR([.D57]=&quot;-&quot;;IF([.E57]=&quot;-&quot;;0;[.E57])&gt;=IF([.D57]=&quot;-&quot;;0;[.D57]));&quot;-&quot;;IF([.D57]=&quot;-&quot;;0;[.D57])-IF([.E57]=&quot;-&quot;;0;[.E57]))" office:value-type="float" office:value="24514.3">
            <text:p>24 514,30</text:p>
          </table:table-cell>
          <table:table-cell table:number-columns-repeated="1018"/>
        </table:table-row>
        <table:table-row table:style-name="ro1">
          <table:table-cell table:style-name="ce10" office:value-type="string">
            <text:p>Фонд оплаты труда государственных (муниципальных) органов</text:p>
          </table:table-cell>
          <table:table-cell table:style-name="ce74" office:value-type="string">
            <text:p>200</text:p>
          </table:table-cell>
          <table:table-cell table:style-name="ce29" office:value-type="string">
            <text:p>951 0203 9990051180 121 </text:p>
          </table:table-cell>
          <table:table-cell table:style-name="ce37" office:value-type="float" office:value="42000">
            <text:p>42 000,00</text:p>
          </table:table-cell>
          <table:table-cell table:style-name="ce97" office:value-type="float" office:value="34487.37">
            <text:p>34 487,37</text:p>
          </table:table-cell>
          <table:table-cell table:style-name="ce106" table:formula="of:=IF(OR([.D58]=&quot;-&quot;;IF([.E58]=&quot;-&quot;;0;[.E58])&gt;=IF([.D58]=&quot;-&quot;;0;[.D58]));&quot;-&quot;;IF([.D58]=&quot;-&quot;;0;[.D58])-IF([.E58]=&quot;-&quot;;0;[.E58]))" office:value-type="float" office:value="7512.63">
            <text:p>7 512,63</text:p>
          </table:table-cell>
          <table:table-cell table:number-columns-repeated="1018"/>
        </table:table-row>
        <table:table-row table:style-name="ro1">
          <table:table-cell table:style-name="ce10" office:value-type="string">
            <text:p>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ce74" office:value-type="string">
            <text:p>200</text:p>
          </table:table-cell>
          <table:table-cell table:style-name="ce29" office:value-type="string">
            <text:p>951 0203 9990051180 129 </text:p>
          </table:table-cell>
          <table:table-cell table:style-name="ce37" office:value-type="float" office:value="12700">
            <text:p>12 700,00</text:p>
          </table:table-cell>
          <table:table-cell table:style-name="ce97" office:value-type="float" office:value="10298.33">
            <text:p>10 298,33</text:p>
          </table:table-cell>
          <table:table-cell table:style-name="ce106" table:formula="of:=IF(OR([.D59]=&quot;-&quot;;IF([.E59]=&quot;-&quot;;0;[.E59])&gt;=IF([.D59]=&quot;-&quot;;0;[.D59]));&quot;-&quot;;IF([.D59]=&quot;-&quot;;0;[.D59])-IF([.E59]=&quot;-&quot;;0;[.E59]))" office:value-type="float" office:value="2401.67">
            <text:p>2 401,67</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203 9990051180 244 </text:p>
          </table:table-cell>
          <table:table-cell table:style-name="ce37" office:value-type="float" office:value="14600">
            <text:p>14 600,00</text:p>
          </table:table-cell>
          <table:table-cell table:style-name="ce97" office:value-type="string">
            <text:p>-</text:p>
          </table:table-cell>
          <table:table-cell table:style-name="ce106" table:formula="of:=IF(OR([.D60]=&quot;-&quot;;IF([.E60]=&quot;-&quot;;0;[.E60])&gt;=IF([.D60]=&quot;-&quot;;0;[.D60]));&quot;-&quot;;IF([.D60]=&quot;-&quot;;0;[.D60])-IF([.E60]=&quot;-&quot;;0;[.E60]))" office:value-type="float" office:value="14600">
            <text:p>14 600,00</text:p>
          </table:table-cell>
          <table:table-cell table:number-columns-repeated="1018"/>
        </table:table-row>
        <table:table-row table:style-name="ro1">
          <table:table-cell table:style-name="ce67" office:value-type="string">
            <text:p>НАЦИОНАЛЬНАЯ ЭКОНОМИКА</text:p>
          </table:table-cell>
          <table:table-cell table:style-name="ce72" office:value-type="string">
            <text:p>200</text:p>
          </table:table-cell>
          <table:table-cell table:style-name="ce82" office:value-type="string">
            <text:p>951 0400 0000000000 000 </text:p>
          </table:table-cell>
          <table:table-cell table:style-name="ce86" office:value-type="float" office:value="102000">
            <text:p>102 000,00</text:p>
          </table:table-cell>
          <table:table-cell table:style-name="ce95" office:value-type="float" office:value="101936.92">
            <text:p>101 936,92</text:p>
          </table:table-cell>
          <table:table-cell table:style-name="ce104" table:formula="of:=IF(OR([.D61]=&quot;-&quot;;IF([.E61]=&quot;-&quot;;0;[.E61])&gt;=IF([.D61]=&quot;-&quot;;0;[.D61]));&quot;-&quot;;IF([.D61]=&quot;-&quot;;0;[.D61])-IF([.E61]=&quot;-&quot;;0;[.E61]))" office:value-type="float" office:value="63.0800000000018">
            <text:p>63,08</text:p>
          </table:table-cell>
          <table:table-cell table:number-columns-repeated="1018"/>
        </table:table-row>
        <table:table-row table:style-name="ro1">
          <table:table-cell table:style-name="ce10" office:value-type="string">
            <text:p>Дорожное хозяйство (дорожные фонды)</text:p>
          </table:table-cell>
          <table:table-cell table:style-name="ce74" office:value-type="string">
            <text:p>200</text:p>
          </table:table-cell>
          <table:table-cell table:style-name="ce29" office:value-type="string">
            <text:p>951 0409 0000000000 000 </text:p>
          </table:table-cell>
          <table:table-cell table:style-name="ce37" office:value-type="float" office:value="102000">
            <text:p>102 000,00</text:p>
          </table:table-cell>
          <table:table-cell table:style-name="ce97" office:value-type="float" office:value="101936.92">
            <text:p>101 936,92</text:p>
          </table:table-cell>
          <table:table-cell table:style-name="ce106" table:formula="of:=IF(OR([.D62]=&quot;-&quot;;IF([.E62]=&quot;-&quot;;0;[.E62])&gt;=IF([.D62]=&quot;-&quot;;0;[.D62]));&quot;-&quot;;IF([.D62]=&quot;-&quot;;0;[.D62])-IF([.E62]=&quot;-&quot;;0;[.E62]))" office:value-type="float" office:value="63.0800000000018">
            <text:p>63,08</text:p>
          </table:table-cell>
          <table:table-cell table:number-columns-repeated="1018"/>
        </table:table-row>
        <table:table-row table:style-name="ro1">
          <table:table-cell table:style-name="ce10" office:value-type="string">
            <text:p>Муниципальная программа Краснопартизанского сельского поселения «Развитие транспортной системы»на 2014-2020 годы"</text:p>
          </table:table-cell>
          <table:table-cell table:style-name="ce74" office:value-type="string">
            <text:p>200</text:p>
          </table:table-cell>
          <table:table-cell table:style-name="ce29" office:value-type="string">
            <text:p>951 0409 0700000000 000 </text:p>
          </table:table-cell>
          <table:table-cell table:style-name="ce37" office:value-type="float" office:value="102000">
            <text:p>102 000,00</text:p>
          </table:table-cell>
          <table:table-cell table:style-name="ce97" office:value-type="float" office:value="101936.92">
            <text:p>101 936,92</text:p>
          </table:table-cell>
          <table:table-cell table:style-name="ce106" table:formula="of:=IF(OR([.D63]=&quot;-&quot;;IF([.E63]=&quot;-&quot;;0;[.E63])&gt;=IF([.D63]=&quot;-&quot;;0;[.D63]));&quot;-&quot;;IF([.D63]=&quot;-&quot;;0;[.D63])-IF([.E63]=&quot;-&quot;;0;[.E63]))" office:value-type="float" office:value="63.0800000000018">
            <text:p>63,08</text:p>
          </table:table-cell>
          <table:table-cell table:number-columns-repeated="1018"/>
        </table:table-row>
        <table:table-row table:style-name="ro1">
          <table:table-cell table:style-name="ce10" office:value-type="string">
            <text:p>Подпрограмма «Развитие транспортной инфраструктуры»</text:p>
          </table:table-cell>
          <table:table-cell table:style-name="ce74" office:value-type="string">
            <text:p>200</text:p>
          </table:table-cell>
          <table:table-cell table:style-name="ce29" office:value-type="string">
            <text:p>951 0409 0710000000 000 </text:p>
          </table:table-cell>
          <table:table-cell table:style-name="ce37" office:value-type="float" office:value="102000">
            <text:p>102 000,00</text:p>
          </table:table-cell>
          <table:table-cell table:style-name="ce97" office:value-type="float" office:value="101936.92">
            <text:p>101 936,92</text:p>
          </table:table-cell>
          <table:table-cell table:style-name="ce106" table:formula="of:=IF(OR([.D64]=&quot;-&quot;;IF([.E64]=&quot;-&quot;;0;[.E64])&gt;=IF([.D64]=&quot;-&quot;;0;[.D64]));&quot;-&quot;;IF([.D64]=&quot;-&quot;;0;[.D64])-IF([.E64]=&quot;-&quot;;0;[.E64]))" office:value-type="float" office:value="63.0800000000018">
            <text:p>63,08</text:p>
          </table:table-cell>
          <table:table-cell table:number-columns-repeated="1018"/>
        </table:table-row>
        <table:table-row table:style-name="ro1">
          <table:table-cell table:style-name="ce10" office:value-type="string">
            <text:p>Мероприятия по межеванию земельных участков на территории Краснопартизанского сельского поселения в рамках подпрограммы "Развитие транспортной инфраструктуры" муниципальной программы Краснопартизанского сельского поселения "Развитие транспортной системы"</text:p>
          </table:table-cell>
          <table:table-cell table:style-name="ce74" office:value-type="string">
            <text:p>200</text:p>
          </table:table-cell>
          <table:table-cell table:style-name="ce29" office:value-type="string">
            <text:p>951 0409 0710025890 000 </text:p>
          </table:table-cell>
          <table:table-cell table:style-name="ce37" office:value-type="float" office:value="44800">
            <text:p>44 800,00</text:p>
          </table:table-cell>
          <table:table-cell table:style-name="ce97" office:value-type="float" office:value="44736.92">
            <text:p>44 736,92</text:p>
          </table:table-cell>
          <table:table-cell table:style-name="ce106" table:formula="of:=IF(OR([.D65]=&quot;-&quot;;IF([.E65]=&quot;-&quot;;0;[.E65])&gt;=IF([.D65]=&quot;-&quot;;0;[.D65]));&quot;-&quot;;IF([.D65]=&quot;-&quot;;0;[.D65])-IF([.E65]=&quot;-&quot;;0;[.E65]))" office:value-type="float" office:value="63.0800000000018">
            <text:p>63,08</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409 0710025890 244 </text:p>
          </table:table-cell>
          <table:table-cell table:style-name="ce37" office:value-type="float" office:value="44800">
            <text:p>44 800,00</text:p>
          </table:table-cell>
          <table:table-cell table:style-name="ce97" office:value-type="float" office:value="44736.92">
            <text:p>44 736,92</text:p>
          </table:table-cell>
          <table:table-cell table:style-name="ce106" table:formula="of:=IF(OR([.D66]=&quot;-&quot;;IF([.E66]=&quot;-&quot;;0;[.E66])&gt;=IF([.D66]=&quot;-&quot;;0;[.D66]));&quot;-&quot;;IF([.D66]=&quot;-&quot;;0;[.D66])-IF([.E66]=&quot;-&quot;;0;[.E66]))" office:value-type="float" office:value="63.0800000000018">
            <text:p>63,08</text:p>
          </table:table-cell>
          <table:table-cell table:number-columns-repeated="1018"/>
        </table:table-row>
        <table:table-row table:style-name="ro1">
          <table:table-cell table:style-name="ce69" office:value-type="string">
            <text:p>Расходы по изготовлению первичной технической документации на пешеходные дорожки для оформления в муниципальную собственность, с целью передачи объектов в собственность муниципального района в рамках подпрограммы «Развитие транспортной инфраструктуры» муниципальной программы Краснопартизанского сельского поселения «Развитие транспортной системы»</text:p>
          </table:table-cell>
          <table:table-cell table:style-name="ce74" office:value-type="string">
            <text:p>200</text:p>
          </table:table-cell>
          <table:table-cell table:style-name="ce29" office:value-type="string">
            <text:p>951 0409 0710025900 000 </text:p>
          </table:table-cell>
          <table:table-cell table:style-name="ce37" office:value-type="float" office:value="48700">
            <text:p>48 700,00</text:p>
          </table:table-cell>
          <table:table-cell table:style-name="ce97" office:value-type="float" office:value="48700">
            <text:p>48 700,00</text:p>
          </table:table-cell>
          <table:table-cell table:style-name="ce106" table:formula="of:=IF(OR([.D67]=&quot;-&quot;;IF([.E67]=&quot;-&quot;;0;[.E67])&gt;=IF([.D67]=&quot;-&quot;;0;[.D67]));&quot;-&quot;;IF([.D67]=&quot;-&quot;;0;[.D67])-IF([.E67]=&quot;-&quot;;0;[.E67]))" office:value-type="string" office:string-value="-">
            <text:p>-</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409 0710025900 244 </text:p>
          </table:table-cell>
          <table:table-cell table:style-name="ce37" office:value-type="float" office:value="48700">
            <text:p>48 700,00</text:p>
          </table:table-cell>
          <table:table-cell table:style-name="ce97" office:value-type="float" office:value="48700">
            <text:p>48 700,00</text:p>
          </table:table-cell>
          <table:table-cell table:style-name="ce106" table:formula="of:=IF(OR([.D68]=&quot;-&quot;;IF([.E68]=&quot;-&quot;;0;[.E68])&gt;=IF([.D68]=&quot;-&quot;;0;[.D68]));&quot;-&quot;;IF([.D68]=&quot;-&quot;;0;[.D68])-IF([.E68]=&quot;-&quot;;0;[.E68]))" office:value-type="string" office:string-value="-">
            <text:p>-</text:p>
          </table:table-cell>
          <table:table-cell table:number-columns-repeated="1018"/>
        </table:table-row>
        <table:table-row table:style-name="ro1">
          <table:table-cell table:style-name="ce69" office:value-type="string">
            <text:p>Иные межбюджетные трансферты бюджету муниципального района по соглашениям на увеличение бюджетных ассигнований дорожного фонда муниципального района,направленных на решение вопросов дорожной деятельности на территории Краснопартизанского сельского поселения,в рамках подпрограммы "Развитие транспортной инфраструктуры" муниципальной программы Краснопартизанского сельского поселения "Развитие транспортной системы"</text:p>
          </table:table-cell>
          <table:table-cell table:style-name="ce74" office:value-type="string">
            <text:p>200</text:p>
          </table:table-cell>
          <table:table-cell table:style-name="ce29" office:value-type="string">
            <text:p>951 0409 0710085020 000 </text:p>
          </table:table-cell>
          <table:table-cell table:style-name="ce37" office:value-type="float" office:value="8500">
            <text:p>8 500,00</text:p>
          </table:table-cell>
          <table:table-cell table:style-name="ce97" office:value-type="float" office:value="8500">
            <text:p>8 500,00</text:p>
          </table:table-cell>
          <table:table-cell table:style-name="ce106" table:formula="of:=IF(OR([.D69]=&quot;-&quot;;IF([.E69]=&quot;-&quot;;0;[.E69])&gt;=IF([.D69]=&quot;-&quot;;0;[.D69]));&quot;-&quot;;IF([.D69]=&quot;-&quot;;0;[.D69])-IF([.E69]=&quot;-&quot;;0;[.E69]))" office:value-type="string" office:string-value="-">
            <text:p>-</text:p>
          </table:table-cell>
          <table:table-cell table:number-columns-repeated="1018"/>
        </table:table-row>
        <table:table-row table:style-name="ro1">
          <table:table-cell table:style-name="ce10" office:value-type="string">
            <text:p>Иные межбюджетные трансферты</text:p>
          </table:table-cell>
          <table:table-cell table:style-name="ce74" office:value-type="string">
            <text:p>200</text:p>
          </table:table-cell>
          <table:table-cell table:style-name="ce29" office:value-type="string">
            <text:p>951 0409 0710085020 540 </text:p>
          </table:table-cell>
          <table:table-cell table:style-name="ce37" office:value-type="float" office:value="8500">
            <text:p>8 500,00</text:p>
          </table:table-cell>
          <table:table-cell table:style-name="ce97" office:value-type="float" office:value="8500">
            <text:p>8 500,00</text:p>
          </table:table-cell>
          <table:table-cell table:style-name="ce106" table:formula="of:=IF(OR([.D70]=&quot;-&quot;;IF([.E70]=&quot;-&quot;;0;[.E70])&gt;=IF([.D70]=&quot;-&quot;;0;[.D70]));&quot;-&quot;;IF([.D70]=&quot;-&quot;;0;[.D70])-IF([.E70]=&quot;-&quot;;0;[.E70]))" office:value-type="string" office:string-value="-">
            <text:p>-</text:p>
          </table:table-cell>
          <table:table-cell table:number-columns-repeated="1018"/>
        </table:table-row>
        <table:table-row table:style-name="ro1">
          <table:table-cell table:style-name="ce67" office:value-type="string">
            <text:p>ЖИЛИЩНО-КОММУНАЛЬНОЕ ХОЗЯЙСТВО</text:p>
          </table:table-cell>
          <table:table-cell table:style-name="ce72" office:value-type="string">
            <text:p>200</text:p>
          </table:table-cell>
          <table:table-cell table:style-name="ce82" office:value-type="string">
            <text:p>951 0500 0000000000 000 </text:p>
          </table:table-cell>
          <table:table-cell table:style-name="ce86" office:value-type="float" office:value="115700">
            <text:p>115 700,00</text:p>
          </table:table-cell>
          <table:table-cell table:style-name="ce95" office:value-type="float" office:value="98870.82">
            <text:p>98 870,82</text:p>
          </table:table-cell>
          <table:table-cell table:style-name="ce104" table:formula="of:=IF(OR([.D71]=&quot;-&quot;;IF([.E71]=&quot;-&quot;;0;[.E71])&gt;=IF([.D71]=&quot;-&quot;;0;[.D71]));&quot;-&quot;;IF([.D71]=&quot;-&quot;;0;[.D71])-IF([.E71]=&quot;-&quot;;0;[.E71]))" office:value-type="float" office:value="16829.18">
            <text:p>16 829,18</text:p>
          </table:table-cell>
          <table:table-cell table:number-columns-repeated="1018"/>
        </table:table-row>
        <table:table-row table:style-name="ro1">
          <table:table-cell table:style-name="ce10" office:value-type="string">
            <text:p>Благоустройство</text:p>
          </table:table-cell>
          <table:table-cell table:style-name="ce74" office:value-type="string">
            <text:p>200</text:p>
          </table:table-cell>
          <table:table-cell table:style-name="ce29" office:value-type="string">
            <text:p>951 0503 0000000000 000 </text:p>
          </table:table-cell>
          <table:table-cell table:style-name="ce37" office:value-type="float" office:value="115700">
            <text:p>115 700,00</text:p>
          </table:table-cell>
          <table:table-cell table:style-name="ce97" office:value-type="float" office:value="98870.82">
            <text:p>98 870,82</text:p>
          </table:table-cell>
          <table:table-cell table:style-name="ce106" table:formula="of:=IF(OR([.D72]=&quot;-&quot;;IF([.E72]=&quot;-&quot;;0;[.E72])&gt;=IF([.D72]=&quot;-&quot;;0;[.D72]));&quot;-&quot;;IF([.D72]=&quot;-&quot;;0;[.D72])-IF([.E72]=&quot;-&quot;;0;[.E72]))" office:value-type="float" office:value="16829.18">
            <text:p>16 829,18</text:p>
          </table:table-cell>
          <table:table-cell table:number-columns-repeated="1018"/>
        </table:table-row>
        <table:table-row table:style-name="ro1">
          <table:table-cell table:style-name="ce10" office:value-type="string">
            <text:p>Муниципальная программа Краснопартизанского сельского поселения «Обеспечение качественными жилищно-коммунальными услугами населения Краснопартизанского сельского поселения на 2014-2020 годы»</text:p>
          </table:table-cell>
          <table:table-cell table:style-name="ce74" office:value-type="string">
            <text:p>200</text:p>
          </table:table-cell>
          <table:table-cell table:style-name="ce29" office:value-type="string">
            <text:p>951 0503 0300000000 000 </text:p>
          </table:table-cell>
          <table:table-cell table:style-name="ce37" office:value-type="float" office:value="115700">
            <text:p>115 700,00</text:p>
          </table:table-cell>
          <table:table-cell table:style-name="ce97" office:value-type="float" office:value="98870.82">
            <text:p>98 870,82</text:p>
          </table:table-cell>
          <table:table-cell table:style-name="ce106" table:formula="of:=IF(OR([.D73]=&quot;-&quot;;IF([.E73]=&quot;-&quot;;0;[.E73])&gt;=IF([.D73]=&quot;-&quot;;0;[.D73]));&quot;-&quot;;IF([.D73]=&quot;-&quot;;0;[.D73])-IF([.E73]=&quot;-&quot;;0;[.E73]))" office:value-type="float" office:value="16829.18">
            <text:p>16 829,18</text:p>
          </table:table-cell>
          <table:table-cell table:number-columns-repeated="1018"/>
        </table:table-row>
        <table:table-row table:style-name="ro1">
          <table:table-cell table:style-name="ce10" office:value-type="string">
            <text:p>Подпрограмма «Благоустройство»</text:p>
          </table:table-cell>
          <table:table-cell table:style-name="ce74" office:value-type="string">
            <text:p>200</text:p>
          </table:table-cell>
          <table:table-cell table:style-name="ce29" office:value-type="string">
            <text:p>951 0503 0320000000 000 </text:p>
          </table:table-cell>
          <table:table-cell table:style-name="ce37" office:value-type="float" office:value="115700">
            <text:p>115 700,00</text:p>
          </table:table-cell>
          <table:table-cell table:style-name="ce97" office:value-type="float" office:value="98870.82">
            <text:p>98 870,82</text:p>
          </table:table-cell>
          <table:table-cell table:style-name="ce106" table:formula="of:=IF(OR([.D74]=&quot;-&quot;;IF([.E74]=&quot;-&quot;;0;[.E74])&gt;=IF([.D74]=&quot;-&quot;;0;[.D74]));&quot;-&quot;;IF([.D74]=&quot;-&quot;;0;[.D74])-IF([.E74]=&quot;-&quot;;0;[.E74]))" office:value-type="float" office:value="16829.18">
            <text:p>16 829,18</text:p>
          </table:table-cell>
          <table:table-cell table:number-columns-repeated="1018"/>
        </table:table-row>
        <table:table-row table:style-name="ro1">
          <table:table-cell table:style-name="ce69" office:value-type="string">
            <text:p>Мероприятия по уличному освещению территории поселения в рамках подпрограммы «Благоустройство» муниципальной программы Краснопартизанского сельского поселения «Обеспечение качественными жилищно-коммунальными услугами населения Краснопартизанского сельского поселения на 2014-2020 годы»</text:p>
          </table:table-cell>
          <table:table-cell table:style-name="ce74" office:value-type="string">
            <text:p>200</text:p>
          </table:table-cell>
          <table:table-cell table:style-name="ce29" office:value-type="string">
            <text:p>951 0503 0320025630 000 </text:p>
          </table:table-cell>
          <table:table-cell table:style-name="ce37" office:value-type="float" office:value="63100">
            <text:p>63 100,00</text:p>
          </table:table-cell>
          <table:table-cell table:style-name="ce97" office:value-type="float" office:value="55916.82">
            <text:p>55 916,82</text:p>
          </table:table-cell>
          <table:table-cell table:style-name="ce106" table:formula="of:=IF(OR([.D75]=&quot;-&quot;;IF([.E75]=&quot;-&quot;;0;[.E75])&gt;=IF([.D75]=&quot;-&quot;;0;[.D75]));&quot;-&quot;;IF([.D75]=&quot;-&quot;;0;[.D75])-IF([.E75]=&quot;-&quot;;0;[.E75]))" office:value-type="float" office:value="7183.18">
            <text:p>7 183,18</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503 0320025630 244 </text:p>
          </table:table-cell>
          <table:table-cell table:style-name="ce37" office:value-type="float" office:value="63100">
            <text:p>63 100,00</text:p>
          </table:table-cell>
          <table:table-cell table:style-name="ce97" office:value-type="float" office:value="55916.82">
            <text:p>55 916,82</text:p>
          </table:table-cell>
          <table:table-cell table:style-name="ce106" table:formula="of:=IF(OR([.D76]=&quot;-&quot;;IF([.E76]=&quot;-&quot;;0;[.E76])&gt;=IF([.D76]=&quot;-&quot;;0;[.D76]));&quot;-&quot;;IF([.D76]=&quot;-&quot;;0;[.D76])-IF([.E76]=&quot;-&quot;;0;[.E76]))" office:value-type="float" office:value="7183.18">
            <text:p>7 183,18</text:p>
          </table:table-cell>
          <table:table-cell table:number-columns-repeated="1018"/>
        </table:table-row>
        <table:table-row table:style-name="ro1">
          <table:table-cell table:style-name="ce69" office:value-type="string">
            <text:p>Мероприятия по содержанию мест захоронения на территории поселения в рамках подпрограммы «Благоустройство» муниципальной программы Краснопартизанского сельского поселения «Обеспечение качественными жилищно-коммунальными услугами населения Краснопартизанского сельского поселения на 2014-2020 годы»</text:p>
          </table:table-cell>
          <table:table-cell table:style-name="ce74" office:value-type="string">
            <text:p>200</text:p>
          </table:table-cell>
          <table:table-cell table:style-name="ce29" office:value-type="string">
            <text:p>951 0503 0320025650 000 </text:p>
          </table:table-cell>
          <table:table-cell table:style-name="ce37" office:value-type="float" office:value="6600">
            <text:p>6 600,00</text:p>
          </table:table-cell>
          <table:table-cell table:style-name="ce97" office:value-type="float" office:value="6600">
            <text:p>6 600,00</text:p>
          </table:table-cell>
          <table:table-cell table:style-name="ce106" table:formula="of:=IF(OR([.D77]=&quot;-&quot;;IF([.E77]=&quot;-&quot;;0;[.E77])&gt;=IF([.D77]=&quot;-&quot;;0;[.D77]));&quot;-&quot;;IF([.D77]=&quot;-&quot;;0;[.D77])-IF([.E77]=&quot;-&quot;;0;[.E77]))" office:value-type="string" office:string-value="-">
            <text:p>-</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503 0320025650 244 </text:p>
          </table:table-cell>
          <table:table-cell table:style-name="ce37" office:value-type="float" office:value="6600">
            <text:p>6 600,00</text:p>
          </table:table-cell>
          <table:table-cell table:style-name="ce97" office:value-type="float" office:value="6600">
            <text:p>6 600,00</text:p>
          </table:table-cell>
          <table:table-cell table:style-name="ce106" table:formula="of:=IF(OR([.D78]=&quot;-&quot;;IF([.E78]=&quot;-&quot;;0;[.E78])&gt;=IF([.D78]=&quot;-&quot;;0;[.D78]));&quot;-&quot;;IF([.D78]=&quot;-&quot;;0;[.D78])-IF([.E78]=&quot;-&quot;;0;[.E78]))" office:value-type="string" office:string-value="-">
            <text:p>-</text:p>
          </table:table-cell>
          <table:table-cell table:number-columns-repeated="1018"/>
        </table:table-row>
        <table:table-row table:style-name="ro1">
          <table:table-cell table:style-name="ce69" office:value-type="string">
            <text:p>Мероприятия по прочему благоустройству территории поселения в рамках подпрограммы «Благоустройство» муниципальной программы Краснопартизанского сельского поселения «Обеспечение качественными жилищно-коммунальными услугами населения Краснопартизанского сельского поселения на 2014-2020 годы»</text:p>
          </table:table-cell>
          <table:table-cell table:style-name="ce74" office:value-type="string">
            <text:p>200</text:p>
          </table:table-cell>
          <table:table-cell table:style-name="ce29" office:value-type="string">
            <text:p>951 0503 0320025660 000 </text:p>
          </table:table-cell>
          <table:table-cell table:style-name="ce37" office:value-type="float" office:value="46000">
            <text:p>46 000,00</text:p>
          </table:table-cell>
          <table:table-cell table:style-name="ce97" office:value-type="float" office:value="36354">
            <text:p>36 354,00</text:p>
          </table:table-cell>
          <table:table-cell table:style-name="ce106" table:formula="of:=IF(OR([.D79]=&quot;-&quot;;IF([.E79]=&quot;-&quot;;0;[.E79])&gt;=IF([.D79]=&quot;-&quot;;0;[.D79]));&quot;-&quot;;IF([.D79]=&quot;-&quot;;0;[.D79])-IF([.E79]=&quot;-&quot;;0;[.E79]))" office:value-type="float" office:value="9646">
            <text:p>9 646,00</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503 0320025660 244 </text:p>
          </table:table-cell>
          <table:table-cell table:style-name="ce37" office:value-type="float" office:value="46000">
            <text:p>46 000,00</text:p>
          </table:table-cell>
          <table:table-cell table:style-name="ce97" office:value-type="float" office:value="36354">
            <text:p>36 354,00</text:p>
          </table:table-cell>
          <table:table-cell table:style-name="ce106" table:formula="of:=IF(OR([.D80]=&quot;-&quot;;IF([.E80]=&quot;-&quot;;0;[.E80])&gt;=IF([.D80]=&quot;-&quot;;0;[.D80]));&quot;-&quot;;IF([.D80]=&quot;-&quot;;0;[.D80])-IF([.E80]=&quot;-&quot;;0;[.E80]))" office:value-type="float" office:value="9646">
            <text:p>9 646,00</text:p>
          </table:table-cell>
          <table:table-cell table:number-columns-repeated="1018"/>
        </table:table-row>
        <table:table-row table:style-name="ro1">
          <table:table-cell table:style-name="ce67" office:value-type="string">
            <text:p>ОБРАЗОВАНИЕ</text:p>
          </table:table-cell>
          <table:table-cell table:style-name="ce72" office:value-type="string">
            <text:p>200</text:p>
          </table:table-cell>
          <table:table-cell table:style-name="ce82" office:value-type="string">
            <text:p>951 0700 0000000000 000 </text:p>
          </table:table-cell>
          <table:table-cell table:style-name="ce86" office:value-type="float" office:value="11500">
            <text:p>11 500,00</text:p>
          </table:table-cell>
          <table:table-cell table:style-name="ce95" office:value-type="string">
            <text:p>-</text:p>
          </table:table-cell>
          <table:table-cell table:style-name="ce104" table:formula="of:=IF(OR([.D81]=&quot;-&quot;;IF([.E81]=&quot;-&quot;;0;[.E81])&gt;=IF([.D81]=&quot;-&quot;;0;[.D81]));&quot;-&quot;;IF([.D81]=&quot;-&quot;;0;[.D81])-IF([.E81]=&quot;-&quot;;0;[.E81]))" office:value-type="float" office:value="11500">
            <text:p>11 500,00</text:p>
          </table:table-cell>
          <table:table-cell table:number-columns-repeated="1018"/>
        </table:table-row>
        <table:table-row table:style-name="ro1">
          <table:table-cell table:style-name="ce10" office:value-type="string">
            <text:p>Профессиональная подготовка, переподготовка и повышение квалификации</text:p>
          </table:table-cell>
          <table:table-cell table:style-name="ce74" office:value-type="string">
            <text:p>200</text:p>
          </table:table-cell>
          <table:table-cell table:style-name="ce29" office:value-type="string">
            <text:p>951 0705 0000000000 000 </text:p>
          </table:table-cell>
          <table:table-cell table:style-name="ce37" office:value-type="float" office:value="11500">
            <text:p>11 500,00</text:p>
          </table:table-cell>
          <table:table-cell table:style-name="ce97" office:value-type="string">
            <text:p>-</text:p>
          </table:table-cell>
          <table:table-cell table:style-name="ce106" table:formula="of:=IF(OR([.D82]=&quot;-&quot;;IF([.E82]=&quot;-&quot;;0;[.E82])&gt;=IF([.D82]=&quot;-&quot;;0;[.D82]));&quot;-&quot;;IF([.D82]=&quot;-&quot;;0;[.D82])-IF([.E82]=&quot;-&quot;;0;[.E82]))" office:value-type="float" office:value="11500">
            <text:p>11 500,00</text:p>
          </table:table-cell>
          <table:table-cell table:number-columns-repeated="1018"/>
        </table:table-row>
        <table:table-row table:style-name="ro1">
          <table:table-cell table:style-name="ce10" office:value-type="string">
            <text:p>Муниципальная программа Краснопартизанского сельского поселения «Муниципальная политика»</text:p>
          </table:table-cell>
          <table:table-cell table:style-name="ce74" office:value-type="string">
            <text:p>200</text:p>
          </table:table-cell>
          <table:table-cell table:style-name="ce29" office:value-type="string">
            <text:p>951 0705 0800000000 000 </text:p>
          </table:table-cell>
          <table:table-cell table:style-name="ce37" office:value-type="float" office:value="11500">
            <text:p>11 500,00</text:p>
          </table:table-cell>
          <table:table-cell table:style-name="ce97" office:value-type="string">
            <text:p>-</text:p>
          </table:table-cell>
          <table:table-cell table:style-name="ce106" table:formula="of:=IF(OR([.D83]=&quot;-&quot;;IF([.E83]=&quot;-&quot;;0;[.E83])&gt;=IF([.D83]=&quot;-&quot;;0;[.D83]));&quot;-&quot;;IF([.D83]=&quot;-&quot;;0;[.D83])-IF([.E83]=&quot;-&quot;;0;[.E83]))" office:value-type="float" office:value="11500">
            <text:p>11 500,00</text:p>
          </table:table-cell>
          <table:table-cell table:number-columns-repeated="1018"/>
        </table:table-row>
        <table:table-row table:style-name="ro1">
          <table:table-cell table:style-name="ce10" office:value-type="string">
            <text:p>Подпрограмма «Развитие муниципального управления и муниципальной службы в Краснопартизанском сельском поселении, дополнительное профессиональное образование лиц, занятых в системе местного самоуправления»</text:p>
          </table:table-cell>
          <table:table-cell table:style-name="ce74" office:value-type="string">
            <text:p>200</text:p>
          </table:table-cell>
          <table:table-cell table:style-name="ce29" office:value-type="string">
            <text:p>951 0705 0810000000 000 </text:p>
          </table:table-cell>
          <table:table-cell table:style-name="ce37" office:value-type="float" office:value="11500">
            <text:p>11 500,00</text:p>
          </table:table-cell>
          <table:table-cell table:style-name="ce97" office:value-type="string">
            <text:p>-</text:p>
          </table:table-cell>
          <table:table-cell table:style-name="ce106" table:formula="of:=IF(OR([.D84]=&quot;-&quot;;IF([.E84]=&quot;-&quot;;0;[.E84])&gt;=IF([.D84]=&quot;-&quot;;0;[.D84]));&quot;-&quot;;IF([.D84]=&quot;-&quot;;0;[.D84])-IF([.E84]=&quot;-&quot;;0;[.E84]))" office:value-type="float" office:value="11500">
            <text:p>11 500,00</text:p>
          </table:table-cell>
          <table:table-cell table:number-columns-repeated="1018"/>
        </table:table-row>
        <table:table-row table:style-name="ro1">
          <table:table-cell table:style-name="ce69" office:value-type="string">
            <text:p>Обеспечение дополнительного профессионального образования лиц, замещающих выборные муниципальные должности, муниципальных служащих в рамках подпрограммы «Развитие муниципального управления и муниципальной службы в Краснопартизанском сельском поселении, дополнительное профессиональное образование лиц, занятых в системе местного самоуправления» муниципальной программы Краснопартизанского сельского поселения «Муниципальная политика»</text:p>
          </table:table-cell>
          <table:table-cell table:style-name="ce74" office:value-type="string">
            <text:p>200</text:p>
          </table:table-cell>
          <table:table-cell table:style-name="ce29" office:value-type="string">
            <text:p>951 0705 0810025780 000 </text:p>
          </table:table-cell>
          <table:table-cell table:style-name="ce37" office:value-type="float" office:value="11500">
            <text:p>11 500,00</text:p>
          </table:table-cell>
          <table:table-cell table:style-name="ce97" office:value-type="string">
            <text:p>-</text:p>
          </table:table-cell>
          <table:table-cell table:style-name="ce106" table:formula="of:=IF(OR([.D85]=&quot;-&quot;;IF([.E85]=&quot;-&quot;;0;[.E85])&gt;=IF([.D85]=&quot;-&quot;;0;[.D85]));&quot;-&quot;;IF([.D85]=&quot;-&quot;;0;[.D85])-IF([.E85]=&quot;-&quot;;0;[.E85]))" office:value-type="float" office:value="11500">
            <text:p>11 500,00</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0705 0810025780 244 </text:p>
          </table:table-cell>
          <table:table-cell table:style-name="ce37" office:value-type="float" office:value="11500">
            <text:p>11 500,00</text:p>
          </table:table-cell>
          <table:table-cell table:style-name="ce97" office:value-type="string">
            <text:p>-</text:p>
          </table:table-cell>
          <table:table-cell table:style-name="ce106" table:formula="of:=IF(OR([.D86]=&quot;-&quot;;IF([.E86]=&quot;-&quot;;0;[.E86])&gt;=IF([.D86]=&quot;-&quot;;0;[.D86]));&quot;-&quot;;IF([.D86]=&quot;-&quot;;0;[.D86])-IF([.E86]=&quot;-&quot;;0;[.E86]))" office:value-type="float" office:value="11500">
            <text:p>11 500,00</text:p>
          </table:table-cell>
          <table:table-cell table:number-columns-repeated="1018"/>
        </table:table-row>
        <table:table-row table:style-name="ro1">
          <table:table-cell table:style-name="ce67" office:value-type="string">
            <text:p>СОЦИАЛЬНАЯ ПОЛИТИКА</text:p>
          </table:table-cell>
          <table:table-cell table:style-name="ce72" office:value-type="string">
            <text:p>200</text:p>
          </table:table-cell>
          <table:table-cell table:style-name="ce82" office:value-type="string">
            <text:p>951 1000 0000000000 000 </text:p>
          </table:table-cell>
          <table:table-cell table:style-name="ce86" office:value-type="float" office:value="308100">
            <text:p>308 100,00</text:p>
          </table:table-cell>
          <table:table-cell table:style-name="ce95" office:value-type="float" office:value="278650.07">
            <text:p>278 650,07</text:p>
          </table:table-cell>
          <table:table-cell table:style-name="ce104" table:formula="of:=IF(OR([.D87]=&quot;-&quot;;IF([.E87]=&quot;-&quot;;0;[.E87])&gt;=IF([.D87]=&quot;-&quot;;0;[.D87]));&quot;-&quot;;IF([.D87]=&quot;-&quot;;0;[.D87])-IF([.E87]=&quot;-&quot;;0;[.E87]))" office:value-type="float" office:value="29449.93">
            <text:p>29 449,93</text:p>
          </table:table-cell>
          <table:table-cell table:number-columns-repeated="1018"/>
        </table:table-row>
        <table:table-row table:style-name="ro1">
          <table:table-cell table:style-name="ce10" office:value-type="string">
            <text:p>Пенсионное обеспечение</text:p>
          </table:table-cell>
          <table:table-cell table:style-name="ce74" office:value-type="string">
            <text:p>200</text:p>
          </table:table-cell>
          <table:table-cell table:style-name="ce29" office:value-type="string">
            <text:p>951 1001 0000000000 000 </text:p>
          </table:table-cell>
          <table:table-cell table:style-name="ce37" office:value-type="float" office:value="308100">
            <text:p>308 100,00</text:p>
          </table:table-cell>
          <table:table-cell table:style-name="ce97" office:value-type="float" office:value="278650.07">
            <text:p>278 650,07</text:p>
          </table:table-cell>
          <table:table-cell table:style-name="ce106" table:formula="of:=IF(OR([.D88]=&quot;-&quot;;IF([.E88]=&quot;-&quot;;0;[.E88])&gt;=IF([.D88]=&quot;-&quot;;0;[.D88]));&quot;-&quot;;IF([.D88]=&quot;-&quot;;0;[.D88])-IF([.E88]=&quot;-&quot;;0;[.E88]))" office:value-type="float" office:value="29449.93">
            <text:p>29 449,93</text:p>
          </table:table-cell>
          <table:table-cell table:number-columns-repeated="1018"/>
        </table:table-row>
        <table:table-row table:style-name="ro1">
          <table:table-cell table:style-name="ce10" office:value-type="string">
            <text:p>Муниципальная программа Краснопартизанского сельского поселения "Социальная поддержка граждан на 2014-2020 годы"</text:p>
          </table:table-cell>
          <table:table-cell table:style-name="ce74" office:value-type="string">
            <text:p>200</text:p>
          </table:table-cell>
          <table:table-cell table:style-name="ce29" office:value-type="string">
            <text:p>951 1001 0100000000 000 </text:p>
          </table:table-cell>
          <table:table-cell table:style-name="ce37" office:value-type="float" office:value="308100">
            <text:p>308 100,00</text:p>
          </table:table-cell>
          <table:table-cell table:style-name="ce97" office:value-type="float" office:value="278650.07">
            <text:p>278 650,07</text:p>
          </table:table-cell>
          <table:table-cell table:style-name="ce106" table:formula="of:=IF(OR([.D89]=&quot;-&quot;;IF([.E89]=&quot;-&quot;;0;[.E89])&gt;=IF([.D89]=&quot;-&quot;;0;[.D89]));&quot;-&quot;;IF([.D89]=&quot;-&quot;;0;[.D89])-IF([.E89]=&quot;-&quot;;0;[.E89]))" office:value-type="float" office:value="29449.93">
            <text:p>29 449,93</text:p>
          </table:table-cell>
          <table:table-cell table:number-columns-repeated="1018"/>
        </table:table-row>
        <table:table-row table:style-name="ro1">
          <table:table-cell table:style-name="ce10" office:value-type="string">
            <text:p>Подпрограмма "Социальная поддержка отдельных категорий граждан"</text:p>
          </table:table-cell>
          <table:table-cell table:style-name="ce74" office:value-type="string">
            <text:p>200</text:p>
          </table:table-cell>
          <table:table-cell table:style-name="ce29" office:value-type="string">
            <text:p>951 1001 0110000000 000 </text:p>
          </table:table-cell>
          <table:table-cell table:style-name="ce37" office:value-type="float" office:value="308100">
            <text:p>308 100,00</text:p>
          </table:table-cell>
          <table:table-cell table:style-name="ce97" office:value-type="float" office:value="278650.07">
            <text:p>278 650,07</text:p>
          </table:table-cell>
          <table:table-cell table:style-name="ce106" table:formula="of:=IF(OR([.D90]=&quot;-&quot;;IF([.E90]=&quot;-&quot;;0;[.E90])&gt;=IF([.D90]=&quot;-&quot;;0;[.D90]));&quot;-&quot;;IF([.D90]=&quot;-&quot;;0;[.D90])-IF([.E90]=&quot;-&quot;;0;[.E90]))" office:value-type="float" office:value="29449.93">
            <text:p>29 449,93</text:p>
          </table:table-cell>
          <table:table-cell table:number-columns-repeated="1018"/>
        </table:table-row>
        <table:table-row table:style-name="ro1">
          <table:table-cell table:style-name="ce69" office:value-type="string">
            <text:p>Выплата ежемесячной доплаты к пенсии отдельным категориям граждан Краснопартизанского сельского поселения в рамках подпрограммы <text:s/>«Социальная поддержка отдельных категорий граждан» <text:s/>муниципальной программы Краснопартизанского сельского поселения «Социальная поддержка граждан»</text:p>
          </table:table-cell>
          <table:table-cell table:style-name="ce74" office:value-type="string">
            <text:p>200</text:p>
          </table:table-cell>
          <table:table-cell table:style-name="ce29" office:value-type="string">
            <text:p>951 1001 0110025600 000 </text:p>
          </table:table-cell>
          <table:table-cell table:style-name="ce37" office:value-type="float" office:value="308100">
            <text:p>308 100,00</text:p>
          </table:table-cell>
          <table:table-cell table:style-name="ce97" office:value-type="float" office:value="278650.07">
            <text:p>278 650,07</text:p>
          </table:table-cell>
          <table:table-cell table:style-name="ce106" table:formula="of:=IF(OR([.D91]=&quot;-&quot;;IF([.E91]=&quot;-&quot;;0;[.E91])&gt;=IF([.D91]=&quot;-&quot;;0;[.D91]));&quot;-&quot;;IF([.D91]=&quot;-&quot;;0;[.D91])-IF([.E91]=&quot;-&quot;;0;[.E91]))" office:value-type="float" office:value="29449.93">
            <text:p>29 449,93</text:p>
          </table:table-cell>
          <table:table-cell table:number-columns-repeated="1018"/>
        </table:table-row>
        <table:table-row table:style-name="ro1">
          <table:table-cell table:style-name="ce10" office:value-type="string">
            <text:p>Иные пенсии, социальные доплаты к пенсиям</text:p>
          </table:table-cell>
          <table:table-cell table:style-name="ce74" office:value-type="string">
            <text:p>200</text:p>
          </table:table-cell>
          <table:table-cell table:style-name="ce29" office:value-type="string">
            <text:p>951 1001 0110025600 312 </text:p>
          </table:table-cell>
          <table:table-cell table:style-name="ce37" office:value-type="float" office:value="308100">
            <text:p>308 100,00</text:p>
          </table:table-cell>
          <table:table-cell table:style-name="ce97" office:value-type="float" office:value="278650.07">
            <text:p>278 650,07</text:p>
          </table:table-cell>
          <table:table-cell table:style-name="ce106" table:formula="of:=IF(OR([.D92]=&quot;-&quot;;IF([.E92]=&quot;-&quot;;0;[.E92])&gt;=IF([.D92]=&quot;-&quot;;0;[.D92]));&quot;-&quot;;IF([.D92]=&quot;-&quot;;0;[.D92])-IF([.E92]=&quot;-&quot;;0;[.E92]))" office:value-type="float" office:value="29449.93">
            <text:p>29 449,93</text:p>
          </table:table-cell>
          <table:table-cell table:number-columns-repeated="1018"/>
        </table:table-row>
        <table:table-row table:style-name="ro1">
          <table:table-cell table:style-name="ce67" office:value-type="string">
            <text:p>ФИЗИЧЕСКАЯ КУЛЬТУРА И СПОРТ</text:p>
          </table:table-cell>
          <table:table-cell table:style-name="ce72" office:value-type="string">
            <text:p>200</text:p>
          </table:table-cell>
          <table:table-cell table:style-name="ce82" office:value-type="string">
            <text:p>951 1100 0000000000 000 </text:p>
          </table:table-cell>
          <table:table-cell table:style-name="ce86" office:value-type="float" office:value="2000">
            <text:p>2 000,00</text:p>
          </table:table-cell>
          <table:table-cell table:style-name="ce95" office:value-type="string">
            <text:p>-</text:p>
          </table:table-cell>
          <table:table-cell table:style-name="ce104" table:formula="of:=IF(OR([.D93]=&quot;-&quot;;IF([.E93]=&quot;-&quot;;0;[.E93])&gt;=IF([.D93]=&quot;-&quot;;0;[.D93]));&quot;-&quot;;IF([.D93]=&quot;-&quot;;0;[.D93])-IF([.E93]=&quot;-&quot;;0;[.E93]))" office:value-type="float" office:value="2000">
            <text:p>2 000,00</text:p>
          </table:table-cell>
          <table:table-cell table:number-columns-repeated="1018"/>
        </table:table-row>
        <table:table-row table:style-name="ro1">
          <table:table-cell table:style-name="ce10" office:value-type="string">
            <text:p>Массовый спорт</text:p>
          </table:table-cell>
          <table:table-cell table:style-name="ce74" office:value-type="string">
            <text:p>200</text:p>
          </table:table-cell>
          <table:table-cell table:style-name="ce29" office:value-type="string">
            <text:p>951 1102 0000000000 000 </text:p>
          </table:table-cell>
          <table:table-cell table:style-name="ce37" office:value-type="float" office:value="2000">
            <text:p>2 000,00</text:p>
          </table:table-cell>
          <table:table-cell table:style-name="ce97" office:value-type="string">
            <text:p>-</text:p>
          </table:table-cell>
          <table:table-cell table:style-name="ce106" table:formula="of:=IF(OR([.D94]=&quot;-&quot;;IF([.E94]=&quot;-&quot;;0;[.E94])&gt;=IF([.D94]=&quot;-&quot;;0;[.D94]));&quot;-&quot;;IF([.D94]=&quot;-&quot;;0;[.D94])-IF([.E94]=&quot;-&quot;;0;[.E94]))" office:value-type="float" office:value="2000">
            <text:p>2 000,00</text:p>
          </table:table-cell>
          <table:table-cell table:number-columns-repeated="1018"/>
        </table:table-row>
        <table:table-row table:style-name="ro1">
          <table:table-cell table:style-name="ce10" office:value-type="string">
            <text:p>Муниципальная программа Краснопартизанского сельского поселения "Развитие физической культуры и спорта на 2014-2020 годы"</text:p>
          </table:table-cell>
          <table:table-cell table:style-name="ce74" office:value-type="string">
            <text:p>200</text:p>
          </table:table-cell>
          <table:table-cell table:style-name="ce29" office:value-type="string">
            <text:p>951 1102 0200000000 000 </text:p>
          </table:table-cell>
          <table:table-cell table:style-name="ce37" office:value-type="float" office:value="2000">
            <text:p>2 000,00</text:p>
          </table:table-cell>
          <table:table-cell table:style-name="ce97" office:value-type="string">
            <text:p>-</text:p>
          </table:table-cell>
          <table:table-cell table:style-name="ce106" table:formula="of:=IF(OR([.D95]=&quot;-&quot;;IF([.E95]=&quot;-&quot;;0;[.E95])&gt;=IF([.D95]=&quot;-&quot;;0;[.D95]));&quot;-&quot;;IF([.D95]=&quot;-&quot;;0;[.D95])-IF([.E95]=&quot;-&quot;;0;[.E95]))" office:value-type="float" office:value="2000">
            <text:p>2 000,00</text:p>
          </table:table-cell>
          <table:table-cell table:number-columns-repeated="1018"/>
        </table:table-row>
        <table:table-row table:style-name="ro1">
          <table:table-cell table:style-name="ce10" office:value-type="string">
            <text:p>Подпограмма "Развитие физической культуры и массового спорта"</text:p>
          </table:table-cell>
          <table:table-cell table:style-name="ce74" office:value-type="string">
            <text:p>200</text:p>
          </table:table-cell>
          <table:table-cell table:style-name="ce29" office:value-type="string">
            <text:p>951 1102 0210000000 000 </text:p>
          </table:table-cell>
          <table:table-cell table:style-name="ce37" office:value-type="float" office:value="2000">
            <text:p>2 000,00</text:p>
          </table:table-cell>
          <table:table-cell table:style-name="ce97" office:value-type="string">
            <text:p>-</text:p>
          </table:table-cell>
          <table:table-cell table:style-name="ce106" table:formula="of:=IF(OR([.D96]=&quot;-&quot;;IF([.E96]=&quot;-&quot;;0;[.E96])&gt;=IF([.D96]=&quot;-&quot;;0;[.D96]));&quot;-&quot;;IF([.D96]=&quot;-&quot;;0;[.D96])-IF([.E96]=&quot;-&quot;;0;[.E96]))" office:value-type="float" office:value="2000">
            <text:p>2 000,00</text:p>
          </table:table-cell>
          <table:table-cell table:number-columns-repeated="1018"/>
        </table:table-row>
        <table:table-row table:style-name="ro1">
          <table:table-cell table:style-name="ce10" office:value-type="string">
            <text:p>Физкультурные и массовые спортивные мероприятия в рамках подпрограммы «Развитие физической культуры и массового спорта» муниципальной программы Краснопартизанского сельского поселения «Развитие физической культуры и спорта на 2014-2020 годы»</text:p>
          </table:table-cell>
          <table:table-cell table:style-name="ce74" office:value-type="string">
            <text:p>200</text:p>
          </table:table-cell>
          <table:table-cell table:style-name="ce29" office:value-type="string">
            <text:p>951 1102 0210025610 000 </text:p>
          </table:table-cell>
          <table:table-cell table:style-name="ce37" office:value-type="float" office:value="2000">
            <text:p>2 000,00</text:p>
          </table:table-cell>
          <table:table-cell table:style-name="ce97" office:value-type="string">
            <text:p>-</text:p>
          </table:table-cell>
          <table:table-cell table:style-name="ce106" table:formula="of:=IF(OR([.D97]=&quot;-&quot;;IF([.E97]=&quot;-&quot;;0;[.E97])&gt;=IF([.D97]=&quot;-&quot;;0;[.D97]));&quot;-&quot;;IF([.D97]=&quot;-&quot;;0;[.D97])-IF([.E97]=&quot;-&quot;;0;[.E97]))" office:value-type="float" office:value="2000">
            <text:p>2 000,00</text:p>
          </table:table-cell>
          <table:table-cell table:number-columns-repeated="1018"/>
        </table:table-row>
        <table:table-row table:style-name="ro1">
          <table:table-cell table:style-name="ce10" office:value-type="string">
            <text:p>Прочая закупка товаров, работ и услуг для обеспечения государственных (муниципальных) нужд</text:p>
          </table:table-cell>
          <table:table-cell table:style-name="ce74" office:value-type="string">
            <text:p>200</text:p>
          </table:table-cell>
          <table:table-cell table:style-name="ce29" office:value-type="string">
            <text:p>951 1102 0210025610 244 </text:p>
          </table:table-cell>
          <table:table-cell table:style-name="ce37" office:value-type="float" office:value="2000">
            <text:p>2 000,00</text:p>
          </table:table-cell>
          <table:table-cell table:style-name="ce97" office:value-type="string">
            <text:p>-</text:p>
          </table:table-cell>
          <table:table-cell table:style-name="ce106" table:formula="of:=IF(OR([.D98]=&quot;-&quot;;IF([.E98]=&quot;-&quot;;0;[.E98])&gt;=IF([.D98]=&quot;-&quot;;0;[.D98]));&quot;-&quot;;IF([.D98]=&quot;-&quot;;0;[.D98])-IF([.E98]=&quot;-&quot;;0;[.E98]))" office:value-type="float" office:value="2000">
            <text:p>2 000,00</text:p>
          </table:table-cell>
          <table:table-cell table:number-columns-repeated="1018"/>
        </table:table-row>
        <table:table-row table:style-name="ro19">
          <table:table-cell table:style-name="ce70"/>
          <table:table-cell table:style-name="ce75"/>
          <table:table-cell table:style-name="ce84"/>
          <table:table-cell table:style-name="ce88"/>
          <table:table-cell table:style-name="ce75" table:number-columns-repeated="2"/>
          <table:table-cell table:number-columns-repeated="1018"/>
        </table:table-row>
        <table:table-row table:style-name="ro11">
          <table:table-cell table:style-name="ce71" office:value-type="string">
            <text:p>Результат исполнения бюджета (дефицит / профицит)</text:p>
          </table:table-cell>
          <table:table-cell table:style-name="ce76" office:value-type="string">
            <text:p>450</text:p>
          </table:table-cell>
          <table:table-cell table:style-name="ce85" office:value-type="string">
            <text:p>x</text:p>
          </table:table-cell>
          <table:table-cell table:style-name="ce89" office:value-type="float" office:value="652900">
            <text:p>652 900,00</text:p>
          </table:table-cell>
          <table:table-cell table:style-name="ce89" office:value-type="float" office:value="860363.34">
            <text:p>860 363,34</text:p>
          </table:table-cell>
          <table:table-cell table:style-name="ce110" office:value-type="string">
            <text:p>x <text:s text:c="19"/></text:p>
          </table:table-cell>
          <table:table-cell table:number-columns-repeated="1018"/>
        </table:table-row>
        <table:table-row table:style-name="ro1" table:number-rows-repeated="1048475">
          <table:table-cell table:number-columns-repeated="1024"/>
        </table:table-row>
        <table:table-row table:style-name="ro1">
          <table:table-cell table:number-columns-repeated="1024"/>
        </table:table-row>
        <table:named-expressions>
          <table:named-range table:name="APPT" table:base-cell-address="$Доходы.$A$1" table:cell-range-address="$Расходы.$A$21"/>
          <table:named-range table:name="FIO" table:base-cell-address="$Доходы.$A$1" table:cell-range-address="$Расходы.$D$21"/>
          <table:named-range table:name="LAST_CELL" table:base-cell-address="$Доходы.$A$1" table:cell-range-address="$Расходы.$F$99"/>
          <table:named-range table:name="RBEGIN_1" table:base-cell-address="$Доходы.$A$1" table:cell-range-address="$Расходы.$A$13"/>
          <table:named-range table:name="REND_1" table:base-cell-address="$Доходы.$A$1" table:cell-range-address="$Расходы.$A$100"/>
          <table:named-range table:name="SIGN" table:base-cell-address="$Доходы.$A$1" table:cell-range-address="$Расходы.$A$20:.$D$22"/>
        </table:named-expressions>
        <calcext:conditional-formats>
          <calcext:conditional-format calcext:target-range-address="Расходы.E14:Расходы.F14 Расходы.E16:Расходы.F16">
            <calcext:condition calcext:apply-style-name="Excel_CondFormat_2_1_1" calcext:value="=0" calcext:base-cell-address="Расходы.E14"/>
          </calcext:conditional-format>
          <calcext:conditional-format calcext:target-range-address="Расходы.E28:Расходы.F29">
            <calcext:condition calcext:apply-style-name="Excel_CondFormat_2_2_1" calcext:value="=0" calcext:base-cell-address="Расходы.E28"/>
          </calcext:conditional-format>
          <calcext:conditional-format calcext:target-range-address="Расходы.E31:Расходы.F31">
            <calcext:condition calcext:apply-style-name="Excel_CondFormat_2_3_1" calcext:value="=0" calcext:base-cell-address="Расходы.E31"/>
          </calcext:conditional-format>
        </calcext:conditional-formats>
      </table:table>
      <table:table table:name="Источники" table:style-name="ta3">
        <office:forms form:automatic-focus="false" form:apply-design-mode="false"/>
        <table:table-column table:style-name="co10" table:default-cell-style-name="ce15"/>
        <table:table-column table:style-name="co11" table:default-cell-style-name="ce15"/>
        <table:table-column table:style-name="co3" table:default-cell-style-name="ce15"/>
        <table:table-column table:style-name="co5" table:number-columns-repeated="3" table:default-cell-style-name="ce15"/>
        <table:table-column table:style-name="co6" table:number-columns-repeated="1018" table:default-cell-style-name="Default"/>
        <table:table-row table:style-name="ro20">
          <table:table-cell table:style-name="ce43" office:value-type="string" table:number-columns-spanned="6" table:number-rows-spanned="1">
            <text:p><text:s text:c="13"/>Форма 0503117 <text:s/>с.3</text:p>
          </table:table-cell>
          <table:covered-table-cell table:number-columns-repeated="5" table:style-name="ce43"/>
          <table:table-cell table:number-columns-repeated="1018"/>
        </table:table-row>
        <table:table-row table:style-name="ro18">
          <table:table-cell table:style-name="ce1" office:value-type="string" table:number-columns-spanned="6" table:number-rows-spanned="1">
            <text:p><text:s text:c="20"/>3. Источники финансирования дефицита бюджета</text:p>
          </table:table-cell>
          <table:covered-table-cell table:number-columns-repeated="5" table:style-name="ce1"/>
          <table:table-cell table:number-columns-repeated="1018"/>
        </table:table-row>
        <table:table-row table:style-name="ro19">
          <table:table-cell table:style-name="ce2"/>
          <table:table-cell table:style-name="ce114"/>
          <table:table-cell table:style-name="ce77"/>
          <table:table-cell table:style-name="ce4" table:number-columns-repeated="2"/>
          <table:table-cell table:style-name="ce77"/>
          <table:table-cell table:number-columns-repeated="1018"/>
        </table:table-row>
        <table:table-row table:style-name="ro21">
          <table:table-cell table:style-name="ce6" office:value-type="string" table:number-columns-spanned="1" table:number-rows-spanned="7">
            <text:p><text:s/>Наименование показателя</text:p>
          </table:table-cell>
          <table:table-cell table:style-name="ce18" office:value-type="string" table:number-columns-spanned="1" table:number-rows-spanned="7">
            <text:p>Код строки</text:p>
          </table:table-cell>
          <table:table-cell table:style-name="ce119" office:value-type="string" table:number-columns-spanned="1" table:number-rows-spanned="7">
            <text:p>Код источника финансирования дефицита бюджета по бюджетной классификации</text:p>
          </table:table-cell>
          <table:table-cell table:style-name="ce33" office:value-type="string" table:number-columns-spanned="1" table:number-rows-spanned="7">
            <text:p>Утвержденные бюджетные назначения</text:p>
          </table:table-cell>
          <table:table-cell table:style-name="ce33" office:value-type="string" table:number-columns-spanned="1" table:number-rows-spanned="7">
            <text:p>Исполнено</text:p>
          </table:table-cell>
          <table:table-cell table:style-name="ce53" office:value-type="string" table:number-columns-spanned="1" table:number-rows-spanned="7">
            <text:p>Неисполненные назначения</text:p>
          </table:table-cell>
          <table:table-cell table:number-columns-repeated="1018"/>
        </table:table-row>
        <table:table-row table:style-name="ro22">
          <table:covered-table-cell table:style-name="ce7"/>
          <table:covered-table-cell table:style-name="ce19"/>
          <table:covered-table-cell table:style-name="ce79"/>
          <table:covered-table-cell table:number-columns-repeated="2" table:style-name="ce34"/>
          <table:covered-table-cell table:style-name="ce54"/>
          <table:table-cell table:number-columns-repeated="1018"/>
        </table:table-row>
        <table:table-row table:style-name="ro15">
          <table:covered-table-cell table:style-name="ce7"/>
          <table:covered-table-cell table:style-name="ce19"/>
          <table:covered-table-cell table:style-name="ce79"/>
          <table:covered-table-cell table:number-columns-repeated="2" table:style-name="ce34"/>
          <table:covered-table-cell table:style-name="ce54"/>
          <table:table-cell table:number-columns-repeated="1018"/>
        </table:table-row>
        <table:table-row table:style-name="ro22">
          <table:covered-table-cell table:style-name="ce7"/>
          <table:covered-table-cell table:style-name="ce19"/>
          <table:covered-table-cell table:style-name="ce79"/>
          <table:covered-table-cell table:number-columns-repeated="2" table:style-name="ce34"/>
          <table:covered-table-cell table:style-name="ce54"/>
          <table:table-cell table:number-columns-repeated="1018"/>
        </table:table-row>
        <table:table-row table:style-name="ro15">
          <table:covered-table-cell table:style-name="ce7"/>
          <table:covered-table-cell table:style-name="ce19"/>
          <table:covered-table-cell table:style-name="ce79"/>
          <table:covered-table-cell table:number-columns-repeated="2" table:style-name="ce34"/>
          <table:covered-table-cell table:style-name="ce54"/>
          <table:table-cell table:number-columns-repeated="1018"/>
        </table:table-row>
        <table:table-row table:style-name="ro15">
          <table:covered-table-cell table:style-name="ce7"/>
          <table:covered-table-cell table:style-name="ce19"/>
          <table:covered-table-cell table:style-name="ce79"/>
          <table:covered-table-cell table:number-columns-repeated="2" table:style-name="ce34"/>
          <table:covered-table-cell table:style-name="ce54"/>
          <table:table-cell table:number-columns-repeated="1018"/>
        </table:table-row>
        <table:table-row table:style-name="ro23">
          <table:covered-table-cell table:style-name="ce8"/>
          <table:covered-table-cell table:style-name="ce20"/>
          <table:covered-table-cell table:style-name="ce120"/>
          <table:covered-table-cell table:number-columns-repeated="2" table:style-name="ce35"/>
          <table:covered-table-cell table:style-name="ce55"/>
          <table:table-cell table:number-columns-repeated="1018"/>
        </table:table-row>
        <table:table-row table:style-name="ro11">
          <table:table-cell table:style-name="ce9" office:value-type="float" office:value="1">
            <text:p>1</text:p>
          </table:table-cell>
          <table:table-cell table:style-name="ce21" office:value-type="float" office:value="2">
            <text:p>2</text:p>
          </table:table-cell>
          <table:table-cell table:style-name="ce28" office:value-type="float" office:value="3">
            <text:p>3</text:p>
          </table:table-cell>
          <table:table-cell table:style-name="ce36" office:value-type="string">
            <text:p>4</text:p>
          </table:table-cell>
          <table:table-cell table:style-name="ce94" office:value-type="string">
            <text:p>5</text:p>
          </table:table-cell>
          <table:table-cell table:style-name="ce56" office:value-type="string">
            <text:p>6</text:p>
          </table:table-cell>
          <table:table-cell table:number-columns-repeated="1018"/>
        </table:table-row>
        <table:table-row table:style-name="ro1">
          <table:table-cell table:style-name="ce111" office:value-type="string">
            <text:p>Источники финансирования дефицита бюджета - всего</text:p>
          </table:table-cell>
          <table:table-cell table:style-name="ce115" office:value-type="string">
            <text:p>500</text:p>
          </table:table-cell>
          <table:table-cell table:style-name="ce121" office:value-type="string">
            <text:p>x</text:p>
          </table:table-cell>
          <table:table-cell table:style-name="ce126" office:value-type="float" office:value="162200">
            <text:p>162 200,00</text:p>
          </table:table-cell>
          <table:table-cell table:style-name="ce126" office:value-type="float" office:value="-193641.63">
            <text:p>-193 641,63</text:p>
          </table:table-cell>
          <table:table-cell table:style-name="ce133" office:value-type="string">
            <text:p>x</text:p>
          </table:table-cell>
          <table:table-cell table:number-columns-repeated="1018"/>
        </table:table-row>
        <table:table-row table:style-name="ro1">
          <table:table-cell table:style-name="ce112" office:value-type="string">
            <text:p>в том числе:</text:p>
          </table:table-cell>
          <table:table-cell table:style-name="ce116"/>
          <table:table-cell table:style-name="ce122"/>
          <table:table-cell table:style-name="ce127"/>
          <table:table-cell table:style-name="ce129"/>
          <table:table-cell table:style-name="ce134"/>
          <table:table-cell table:number-columns-repeated="1018"/>
        </table:table-row>
        <table:table-row table:style-name="ro1">
          <table:table-cell table:style-name="ce67" office:value-type="string">
            <text:p>источники внутреннего финансирования бюджета</text:p>
          </table:table-cell>
          <table:table-cell table:style-name="ce117" office:value-type="string">
            <text:p>520</text:p>
          </table:table-cell>
          <table:table-cell table:style-name="ce123" office:value-type="string">
            <text:p>x</text:p>
          </table:table-cell>
          <table:table-cell table:number-columns-repeated="2" table:style-name="ce86" office:value-type="string">
            <text:p>-</text:p>
          </table:table-cell>
          <table:table-cell table:style-name="ce104" office:value-type="string">
            <text:p>-</text:p>
          </table:table-cell>
          <table:table-cell table:number-columns-repeated="1018"/>
        </table:table-row>
        <table:table-row table:style-name="ro1">
          <table:table-cell table:style-name="ce112" office:value-type="string">
            <text:p>из них:</text:p>
          </table:table-cell>
          <table:table-cell table:style-name="ce116"/>
          <table:table-cell table:style-name="ce122"/>
          <table:table-cell table:style-name="ce127"/>
          <table:table-cell table:style-name="ce129"/>
          <table:table-cell table:style-name="ce134"/>
          <table:table-cell table:number-columns-repeated="1018"/>
        </table:table-row>
        <table:table-row table:style-name="ro1">
          <table:table-cell table:style-name="ce67" office:value-type="string">
            <text:p>источники внешнего финансирования бюджета</text:p>
          </table:table-cell>
          <table:table-cell table:style-name="ce117" office:value-type="string">
            <text:p>620</text:p>
          </table:table-cell>
          <table:table-cell table:style-name="ce123" office:value-type="string">
            <text:p>x</text:p>
          </table:table-cell>
          <table:table-cell table:number-columns-repeated="2" table:style-name="ce86" office:value-type="string">
            <text:p>-</text:p>
          </table:table-cell>
          <table:table-cell table:style-name="ce135" office:value-type="string">
            <text:p>-</text:p>
          </table:table-cell>
          <table:table-cell table:number-columns-repeated="1018"/>
        </table:table-row>
        <table:table-row table:style-name="ro1">
          <table:table-cell table:style-name="ce112" office:value-type="string">
            <text:p>из них:</text:p>
          </table:table-cell>
          <table:table-cell table:style-name="ce116"/>
          <table:table-cell table:style-name="ce122"/>
          <table:table-cell table:style-name="ce127" table:number-columns-repeated="2"/>
          <table:table-cell table:style-name="ce134"/>
          <table:table-cell table:number-columns-repeated="1018"/>
        </table:table-row>
        <table:table-row table:style-name="ro1">
          <table:table-cell table:style-name="ce111" office:value-type="string">
            <text:p>Изменение остатков средств</text:p>
          </table:table-cell>
          <table:table-cell table:style-name="ce115" office:value-type="string">
            <text:p>700</text:p>
          </table:table-cell>
          <table:table-cell table:style-name="ce121" office:value-type="string">
            <text:p>*** 01000000000000000</text:p>
          </table:table-cell>
          <table:table-cell table:style-name="ce126" office:value-type="float" office:value="162200">
            <text:p>162 200,00</text:p>
          </table:table-cell>
          <table:table-cell table:style-name="ce126" office:value-type="float" office:value="-193641.63">
            <text:p>-193 641,63</text:p>
          </table:table-cell>
          <table:table-cell table:style-name="ce133" office:value-type="float" office:value="355841.63">
            <text:p>355 841,63</text:p>
          </table:table-cell>
          <table:table-cell table:number-columns-repeated="1018"/>
        </table:table-row>
        <table:table-row table:style-name="ro1">
          <table:table-cell table:style-name="ce111" office:value-type="string">
            <text:p>Изменение остатков средств на счетах по учету средств бюджета</text:p>
          </table:table-cell>
          <table:table-cell table:style-name="ce115" office:value-type="string">
            <text:p>700</text:p>
          </table:table-cell>
          <table:table-cell table:style-name="ce121" office:value-type="string">
            <text:p>*** 01050000000000000</text:p>
          </table:table-cell>
          <table:table-cell table:style-name="ce126" office:value-type="float" office:value="162200">
            <text:p>162 200,00</text:p>
          </table:table-cell>
          <table:table-cell table:style-name="ce126" office:value-type="float" office:value="-193641.63">
            <text:p>-193 641,63</text:p>
          </table:table-cell>
          <table:table-cell table:style-name="ce133" office:value-type="float" office:value="355841.63">
            <text:p>355 841,63</text:p>
          </table:table-cell>
          <table:table-cell table:number-columns-repeated="1018"/>
        </table:table-row>
        <table:table-row table:style-name="ro1">
          <table:table-cell table:style-name="ce111" office:value-type="string">
            <text:p>увеличение остатков средств, всего</text:p>
          </table:table-cell>
          <table:table-cell table:style-name="ce115" office:value-type="string">
            <text:p>710</text:p>
          </table:table-cell>
          <table:table-cell table:style-name="ce121" office:value-type="string">
            <text:p>951 01050000000000500</text:p>
          </table:table-cell>
          <table:table-cell table:style-name="ce126" office:value-type="float" office:value="-5004000">
            <text:p>-5 004 000,00</text:p>
          </table:table-cell>
          <table:table-cell table:style-name="ce126" office:value-type="float" office:value="-4929333.47">
            <text:p>-4 929 333,47</text:p>
          </table:table-cell>
          <table:table-cell table:style-name="ce133" office:value-type="string">
            <text:p>x <text:s text:c="19"/></text:p>
          </table:table-cell>
          <table:table-cell table:number-columns-repeated="1018"/>
        </table:table-row>
        <table:table-row table:style-name="ro1">
          <table:table-cell table:style-name="ce10" office:value-type="string">
            <text:p>Увеличение прочих остатков денежных средств бюджетов сельских поселений</text:p>
          </table:table-cell>
          <table:table-cell table:style-name="ce22" office:value-type="string">
            <text:p>710</text:p>
          </table:table-cell>
          <table:table-cell table:style-name="ce124" office:value-type="string">
            <text:p>951 01050201100000510</text:p>
          </table:table-cell>
          <table:table-cell table:style-name="ce37" office:value-type="float" office:value="-5004000">
            <text:p>-5 004 000,00</text:p>
          </table:table-cell>
          <table:table-cell table:style-name="ce37" office:value-type="float" office:value="-4929333.47">
            <text:p>-4 929 333,47</text:p>
          </table:table-cell>
          <table:table-cell table:style-name="ce106" office:value-type="string">
            <text:p>x <text:s text:c="19"/></text:p>
          </table:table-cell>
          <table:table-cell table:number-columns-repeated="1018"/>
        </table:table-row>
        <table:table-row table:style-name="ro1">
          <table:table-cell table:style-name="ce111" office:value-type="string">
            <text:p>уменьшение остатков средств, всего</text:p>
          </table:table-cell>
          <table:table-cell table:style-name="ce115" office:value-type="string">
            <text:p>720</text:p>
          </table:table-cell>
          <table:table-cell table:style-name="ce121" office:value-type="string">
            <text:p>951 01050000000000600</text:p>
          </table:table-cell>
          <table:table-cell table:style-name="ce126" office:value-type="float" office:value="5166200">
            <text:p>5 166 200,00</text:p>
          </table:table-cell>
          <table:table-cell table:style-name="ce126" office:value-type="float" office:value="4735691.84">
            <text:p>4 735 691,84</text:p>
          </table:table-cell>
          <table:table-cell table:style-name="ce133" office:value-type="string">
            <text:p>x <text:s text:c="19"/></text:p>
          </table:table-cell>
          <table:table-cell table:number-columns-repeated="1018"/>
        </table:table-row>
        <table:table-row table:style-name="ro1">
          <table:table-cell table:style-name="ce10" office:value-type="string">
            <text:p>Уменьшение прочих остатков денежных средств бюджетов сельских поселений</text:p>
          </table:table-cell>
          <table:table-cell table:style-name="ce22" office:value-type="string">
            <text:p>720</text:p>
          </table:table-cell>
          <table:table-cell table:style-name="ce124" office:value-type="string">
            <text:p>951 01050201100000610</text:p>
          </table:table-cell>
          <table:table-cell table:style-name="ce37" office:value-type="float" office:value="5166200">
            <text:p>5 166 200,00</text:p>
          </table:table-cell>
          <table:table-cell table:style-name="ce37" office:value-type="float" office:value="4735691.84">
            <text:p>4 735 691,84</text:p>
          </table:table-cell>
          <table:table-cell table:style-name="ce106" office:value-type="string">
            <text:p>x <text:s text:c="19"/></text:p>
          </table:table-cell>
          <table:table-cell table:number-columns-repeated="1018"/>
        </table:table-row>
        <table:table-row table:style-name="ro1">
          <table:table-cell table:style-name="ce113"/>
          <table:table-cell table:style-name="ce118"/>
          <table:table-cell table:style-name="ce125"/>
          <table:table-cell table:style-name="ce128" table:number-columns-repeated="2"/>
          <table:table-cell table:style-name="ce136"/>
          <table:table-cell table:number-columns-repeated="1018"/>
        </table:table-row>
        <table:table-row table:style-name="ro1" table:number-rows-repeated="3">
          <table:table-cell table:number-columns-repeated="1024"/>
        </table:table-row>
        <table:table-row table:style-name="ro1">
          <table:table-cell table:number-columns-repeated="4"/>
          <table:table-cell table:style-name="ce130" table:number-columns-repeated="2"/>
          <table:table-cell table:number-columns-repeated="1018"/>
        </table:table-row>
        <table:table-row table:style-name="ro1">
          <table:table-cell table:number-columns-repeated="1024"/>
        </table:table-row>
        <table:table-row table:style-name="ro1">
          <table:table-cell table:number-columns-repeated="4"/>
          <table:table-cell table:style-name="ce131" table:number-columns-repeated="2"/>
          <table:table-cell table:number-columns-repeated="1018"/>
        </table:table-row>
        <table:table-row table:style-name="ro1" table:number-rows-repeated="70">
          <table:table-cell table:number-columns-repeated="1024"/>
        </table:table-row>
        <table:table-row table:style-name="ro1">
          <table:table-cell table:number-columns-repeated="4"/>
          <table:table-cell table:style-name="ce132" table:number-columns-repeated="2"/>
          <table:table-cell table:number-columns-repeated="1018"/>
        </table:table-row>
        <table:table-row table:style-name="ro1" table:number-rows-repeated="1048474">
          <table:table-cell table:number-columns-repeated="1024"/>
        </table:table-row>
        <table:table-row table:style-name="ro1">
          <table:table-cell table:number-columns-repeated="1024"/>
        </table:table-row>
        <table:named-expressions>
          <table:named-range table:name="APPT" table:base-cell-address="$Доходы.$A$1" table:cell-range-address="$Источники.$A$25"/>
          <table:named-range table:name="LAST_CELL" table:base-cell-address="$Доходы.$A$1" table:cell-range-address="$Источники.$F$23"/>
          <table:named-range table:name="RBEGIN_1" table:base-cell-address="$Доходы.$A$1" table:cell-range-address="$Источники.$A$12"/>
          <table:named-range table:name="REND_1" table:base-cell-address="$Доходы.$A$1" table:cell-range-address="$Источники.$A$23"/>
          <table:named-range table:name="SIGN" table:base-cell-address="$Доходы.$A$1" table:cell-range-address="$Источники.$A$25:.$D$26"/>
          <table:named-range table:name="S_520" table:base-cell-address="$Доходы.$A$1" table:cell-range-address="$Источники.$A$14"/>
          <table:named-range table:name="S_620" table:base-cell-address="$Доходы.$A$1" table:cell-range-address="$Источники.$A$16"/>
          <table:named-range table:name="S_700" table:base-cell-address="$Доходы.$A$1" table:cell-range-address="$Источники.$A$18"/>
          <table:named-range table:name="S_700A" table:base-cell-address="$Доходы.$A$1" table:cell-range-address="$Источники.$A$19"/>
        </table:named-expressions>
        <calcext:conditional-formats>
          <calcext:conditional-format calcext:target-range-address="Источники.F15:Источники.F17 Источники.E13:Источники.F13 Источники.E15:Источники.E15">
            <calcext:condition calcext:apply-style-name="Excel_CondFormat_3_1_1" calcext:value="=0" calcext:base-cell-address="Источники.F15"/>
          </calcext:conditional-format>
          <calcext:conditional-format calcext:target-range-address="Источники.E28:Источники.F28">
            <calcext:condition calcext:apply-style-name="Excel_CondFormat_3_2_1" calcext:value="=0" calcext:base-cell-address="Источники.E28"/>
          </calcext:conditional-format>
          <calcext:conditional-format calcext:target-range-address="Источники.E30:Источники.F30">
            <calcext:condition calcext:apply-style-name="Excel_CondFormat_3_3_1" calcext:value="=0" calcext:base-cell-address="Источники.E30"/>
          </calcext:conditional-format>
          <calcext:conditional-format calcext:target-range-address="Источники.E101:Источники.F101">
            <calcext:condition calcext:apply-style-name="Excel_CondFormat_3_4_1" calcext:value="=0" calcext:base-cell-address="Источники.E101"/>
          </calcext:conditional-format>
        </calcext:conditional-formats>
      </table:table>
      <table:table table:name="_params" table:style-name="ta4">
        <table:table-column table:style-name="co6" table:number-columns-repeated="1024" table:default-cell-style-name="Default"/>
        <table:table-row table:style-name="ro24">
          <table:table-cell table:style-name="ce15" office:value-type="string">
            <text:p>Доходы/EXPORT_SRC_KIND</text:p>
          </table:table-cell>
          <table:table-cell table:style-name="ce15" office:value-type="string">
            <text:p>5</text:p>
          </table:table-cell>
          <table:table-cell table:number-columns-repeated="1022"/>
        </table:table-row>
        <table:table-row table:style-name="ro24">
          <table:table-cell table:style-name="ce15" office:value-type="string">
            <text:p>Доходы/FORM_CODE</text:p>
          </table:table-cell>
          <table:table-cell table:style-name="ce15" office:value-type="string">
            <text:p>117</text:p>
          </table:table-cell>
          <table:table-cell table:number-columns-repeated="1022"/>
        </table:table-row>
        <table:table-row table:style-name="ro24">
          <table:table-cell table:style-name="ce15" office:value-type="string">
            <text:p>Доходы/REG_DATE</text:p>
          </table:table-cell>
          <table:table-cell table:style-name="ce15" office:value-type="string">
            <text:p>01.12.2017</text:p>
          </table:table-cell>
          <table:table-cell table:number-columns-repeated="1022"/>
        </table:table-row>
        <table:table-row table:style-name="ro24">
          <table:table-cell table:style-name="ce15" office:value-type="string">
            <text:p>Доходы/RANGE_NAMES</text:p>
          </table:table-cell>
          <table:table-cell table:style-name="ce15" office:value-type="string">
            <text:p>1</text:p>
          </table:table-cell>
          <table:table-cell table:number-columns-repeated="1022"/>
        </table:table-row>
        <table:table-row table:style-name="ro24">
          <table:table-cell table:style-name="ce15" office:value-type="string">
            <text:p>Доходы/EXPORT_PARAM_SRC_KIND</text:p>
          </table:table-cell>
          <table:table-cell table:style-name="ce15" office:value-type="string">
            <text:p>3</text:p>
          </table:table-cell>
          <table:table-cell table:number-columns-repeated="1022"/>
        </table:table-row>
        <table:table-row table:style-name="ro24">
          <table:table-cell table:style-name="ce15" office:value-type="string">
            <text:p>Доходы/FinTexExportButtonView</text:p>
          </table:table-cell>
          <table:table-cell table:style-name="ce15"/>
          <table:table-cell table:number-columns-repeated="1022"/>
        </table:table-row>
        <table:table-row table:style-name="ro24">
          <table:table-cell table:style-name="ce15" office:value-type="string">
            <text:p>Доходы/PARAMS</text:p>
          </table:table-cell>
          <table:table-cell table:style-name="ce15"/>
          <table:table-cell table:number-columns-repeated="1022"/>
        </table:table-row>
        <table:table-row table:style-name="ro24">
          <table:table-cell table:style-name="ce15" office:value-type="string">
            <text:p>Доходы/FILE_NAME</text:p>
          </table:table-cell>
          <table:table-cell table:style-name="ce15" office:value-type="string">
            <text:p>C:\117M01.txt</text:p>
          </table:table-cell>
          <table:table-cell table:number-columns-repeated="1022"/>
        </table:table-row>
        <table:table-row table:style-name="ro24">
          <table:table-cell table:style-name="ce15" office:value-type="string">
            <text:p>Доходы/EXPORT_SRC_CODE</text:p>
          </table:table-cell>
          <table:table-cell table:style-name="ce15" office:value-type="string">
            <text:p>058032-06</text:p>
          </table:table-cell>
          <table:table-cell table:number-columns-repeated="1022"/>
        </table:table-row>
        <table:table-row table:style-name="ro24">
          <table:table-cell table:style-name="ce15" office:value-type="string">
            <text:p>Доходы/PERIOD</text:p>
          </table:table-cell>
          <table:table-cell table:style-name="ce15" office:value-type="string">
            <text:p>3</text:p>
          </table:table-cell>
          <table:table-cell table:number-columns-repeated="1022"/>
        </table:table-row>
        <table:table-row table:style-name="ro24" table:number-rows-repeated="1048565">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Cyr" svg:font-family="'Arial Cyr'"/>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24P0" style:volatile="true">
      <number:number number:decimal-places="2" number:min-integer-digits="1" number:grouping="true"/>
      <number:text> </number:text>
      <number:currency-symbol number:language="ru" number:country="RU">руб.</number:currency-symbol>
    </number:currency-style>
    <number:currency-style style:name="N1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22">
      <number:day number:style="long"/>
      <number:text>.</number:text>
      <number:month number:style="long"/>
      <number:text>.</number:text>
      <number:year number:style="long"/>
      <number:text> г.</number:text>
    </number:date-style>
    <number:number-style style:name="N123">
      <number:number number:decimal-places="0" number:min-integer-digits="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style style:name="Excel_5f_CondFormat_5f_1_5f_2_5f_1" style:display-name="Excel_CondFormat_1_2_1" style:family="table-cell" style:parent-style-name="Default"/>
    <style:style style:name="Excel_5f_CondFormat_5f_1_5f_3_5f_1" style:display-name="Excel_CondFormat_1_3_1" style:family="table-cell" style:parent-style-name="Default"/>
    <style:style style:name="Excel_5f_CondFormat_5f_1_5f_4_5f_1" style:display-name="Excel_CondFormat_1_4_1" style:family="table-cell" style:parent-style-name="Default"/>
    <style:style style:name="Excel_5f_CondFormat_5f_1_5f_5_5f_1" style:display-name="Excel_CondFormat_1_5_1" style:family="table-cell" style:parent-style-name="Default"/>
    <style:style style:name="Excel_5f_CondFormat_5f_2_5f_1_5f_1" style:display-name="Excel_CondFormat_2_1_1" style:family="table-cell" style:parent-style-name="Default"/>
    <style:style style:name="Excel_5f_CondFormat_5f_2_5f_2_5f_1" style:display-name="Excel_CondFormat_2_2_1" style:family="table-cell" style:parent-style-name="Default"/>
    <style:style style:name="Excel_5f_CondFormat_5f_2_5f_3_5f_1" style:display-name="Excel_CondFormat_2_3_1" style:family="table-cell" style:parent-style-name="Default"/>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style:style style:name="Excel_5f_CondFormat_5f_3_5f_4_5f_1" style:display-name="Excel_CondFormat_3_4_1" style:family="table-cell" style:parent-style-name="Default"/>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1cm" fo:margin-left="1cm" fo:margin-right="1cm" style:print-page-order="ltr" style:first-page-number="continue" style:scale-to-X="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style:num-format="1" style:print-orientation="portrait" fo:margin-top="2cm" fo:margin-bottom="1cm" fo:margin-left="1cm" fo:margin-right="1cm" style:first-page-number="continue" style:scale-to-X="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5">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6">00.00.0000</text:date>, <text:time>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ходы" style:display-name="PageStyle_Доходы" style:page-layout-name="Mpm3">
      <style:header style:display="false"/>
      <style:header-left style:display="false"/>
      <style:footer style:display="false"/>
      <style:footer-left style:display="false"/>
    </style:master-page>
    <style:master-page style:name="PageStyle_5f_Расходы" style:display-name="PageStyle_Расходы" style:page-layout-name="Mpm4">
      <style:header style:display="false"/>
      <style:header-left style:display="false"/>
      <style:footer style:display="false"/>
      <style:footer-left style:display="false"/>
    </style:master-page>
    <style:master-page style:name="PageStyle_5f_Источники" style:display-name="PageStyle_Источники" style:page-layout-name="Mpm4">
      <style:header style:display="false"/>
      <style:header-left style:display="false"/>
      <style:footer style:display="false"/>
      <style:footer-left style:display="false"/>
    </style:master-page>
    <style:master-page style:name="PageStyle_5f__5f_params" style:display-name="PageStyle__param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OI HSSF rep:2.44.0.68</dc:description>
    <meta:creation-date>2017-12-26T09:19:30.43</meta:creation-date>
    <meta:document-statistic meta:table-count="4" meta:cell-count="1051" meta:object-count="0"/>
    <meta:generator>LibreOffice/3.6$Windows_x86 LibreOffice_project/58f22d5-270d05a-e2abed1-ea17a85-9b5702</meta:generator>
  </office:meta>
</office:document-meta>
</file>