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49cm" style:rel-column-width="3440*"/>
    </style:style>
    <style:style style:name="Таблица1.B" style:family="table-column">
      <style:table-column-properties style:column-width="5.992cm" style:rel-column-width="15279*"/>
    </style:style>
    <style:style style:name="Таблица1.C" style:family="table-column">
      <style:table-column-properties style:column-width="2.104cm" style:rel-column-width="5366*"/>
    </style:style>
    <style:style style:name="Таблица1.D" style:family="table-column">
      <style:table-column-properties style:column-width="4.26cm" style:rel-column-width="10862*"/>
    </style:style>
    <style:style style:name="Таблица1.E" style:family="table-column">
      <style:table-column-properties style:column-width="5.106cm" style:rel-column-width="13021*"/>
    </style:style>
    <style:style style:name="Таблица1.F" style:family="table-column">
      <style:table-column-properties style:column-width="3.201cm" style:rel-column-width="8163*"/>
    </style:style>
    <style:style style:name="Таблица1.G" style:family="table-column">
      <style:table-column-properties style:column-width="3.688cm" style:rel-column-width="940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cdd6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officeooo:paragraph-rsid="001bd613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cdd6e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officeooo:rsid="001bd613" officeooo:paragraph-rsid="001bd61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rsid="001bd613" officeooo:paragraph-rsid="001bd613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1bd613" officeooo:paragraph-rsid="001bd613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1e456b" officeooo:paragraph-rsid="001bd613"/>
    </style:style>
    <style:style style:name="P8" style:family="paragraph" style:parent-style-name="Standard">
      <style:paragraph-properties fo:text-align="start" style:justify-single-word="false"/>
      <style:text-properties fo:font-size="13pt" fo:language="ru" fo:country="RU" officeooo:rsid="001e456b" officeooo:paragraph-rsid="001e456b" style:font-size-asian="11.3500003814697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officeooo:rsid="001bd613" officeooo:paragraph-rsid="001bd613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bd613" officeooo:paragraph-rsid="001bd613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officeooo:rsid="001cdd6e" officeooo:paragraph-rsid="001cdd6e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paragraph-rsid="001ed75a"/>
    </style:style>
    <style:style style:name="P13" style:family="paragraph" style:parent-style-name="Table_20_Contents">
      <style:paragraph-properties fo:text-align="center" style:justify-single-word="false"/>
      <style:text-properties officeooo:rsid="001cdd6e" officeooo:paragraph-rsid="001cdd6e"/>
    </style:style>
    <style:style style:name="T1" style:family="text">
      <style:text-properties officeooo:rsid="001bd613"/>
    </style:style>
    <style:style style:name="T2" style:family="text">
      <style:text-properties officeooo:rsid="001cdd6e"/>
    </style:style>
    <style:style style:name="T3" style:family="text">
      <style:text-properties fo:language="ru" fo:country="RU" officeooo:rsid="001cdd6e"/>
    </style:style>
    <style:style style:name="T4" style:family="text">
      <style:text-properties officeooo:rsid="001e456b"/>
    </style:style>
    <style:style style:name="T5" style:family="text">
      <style:text-properties officeooo:rsid="001ed7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ОТЧЕТ</text:p>
      <text:p text:style-name="P4">об исполнении комплексного плана мероприятий по обеспечению межэтнического согласия в муниципальном образовании «Краснопартизанское сельское поселение» на 2017 год при реализации Стратегии государственной национальной политики Российской Федерации на период до 2025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10">Наименования мероприятия</text:p>
          </table:table-cell>
          <table:table-cell table:style-name="Таблица1.A1" office:value-type="string">
            <text:p text:style-name="P10">Дата проведения</text:p>
          </table:table-cell>
          <table:table-cell table:style-name="Таблица1.A1" office:value-type="string">
            <text:p text:style-name="P10">Место проведения</text:p>
          </table:table-cell>
          <table:table-cell table:style-name="Таблица1.A1" office:value-type="string">
            <text:p text:style-name="P10">Цель и задачи мероприятия</text:p>
          </table:table-cell>
          <table:table-cell table:style-name="Таблица1.A1" office:value-type="string">
            <text:p text:style-name="P10">Результат мероприятия</text:p>
            <text:p text:style-name="P10">(краткое описание)</text:p>
          </table:table-cell>
          <table:table-cell table:style-name="Таблица1.G1" office:value-type="string">
            <text:p text:style-name="P10">Охват участников и зрителей</text:p>
          </table:table-cell>
        </table:table-row>
        <table:table-row>
          <table:table-cell table:style-name="Таблица1.A2" office:value-type="string">
            <text:p text:style-name="P9">3.1</text:p>
          </table:table-cell>
          <table:table-cell table:style-name="Таблица1.A2" office:value-type="string">
            <text:p text:style-name="P10">Мониторинг обращений граждан о фактах нарушений принципа равноправия граждан при приеме на работу, замещении должностей муниципальной службы, формирование кадрового резерва, а так же других обстоятельствах, независимо от <text:s/>национальности, языка, отношений к религии, убеждений, принадлежности к общественным объединениям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10">Обращений граждан по данному пункту в 1 квартале, не поступало</text:p>
          </table:table-cell>
          <table:table-cell table:style-name="Таблица1.A2" office:value-type="string">
            <text:p text:style-name="P9">-</text:p>
          </table:table-cell>
          <table:table-cell table:style-name="Таблица1.G2" office:value-type="string">
            <text:p text:style-name="P9">-</text:p>
          </table:table-cell>
        </table:table-row>
        <table:table-row>
          <table:table-cell table:style-name="Таблица1.A2" office:value-type="string">
            <text:p text:style-name="P9">4.2.1</text:p>
          </table:table-cell>
          <table:table-cell table:style-name="Таблица1.A2" office:value-type="string">
            <text:p text:style-name="P10">Международный день родного языка</text:p>
          </table:table-cell>
          <table:table-cell table:style-name="Таблица1.A2" office:value-type="string">
            <text:p text:style-name="P10">февраль</text:p>
          </table:table-cell>
          <table:table-cell table:style-name="Таблица1.A2" office:value-type="string">
            <text:p text:style-name="P10">МБОУ «Краснопартизанская СШ»</text:p>
          </table:table-cell>
          <table:table-cell table:style-name="Таблица1.A2" office:value-type="string">
            <text:p text:style-name="P2"><text:span text:style-name="T1">Обеспечение сохранения и приумножения культурного населения народов </text:span><text:span text:style-name="T2">Российской Федерации путем формирования в обществе атмосферы уважения к историческому наследию и культурным ценностям народов России; </text:span><text:soft-page-break/><text:span text:style-name="T2">обеспечение сохранения и приумножения культурного наследия народов Российской Федерации</text:span></text:p>
          </table:table-cell>
          <table:table-cell table:style-name="Таблица1.A2" office:value-type="string">
            <text:p text:style-name="P3"><text:span text:style-name="T2">Формирование у граждан, в том числе детей и молодежи, активной гражданской позиции, чувства сопричастности к процессам, </text:span><text:soft-page-break/><text:span text:style-name="T2">происходящим в стране, истории и культуре России</text:span></text:p>
          </table:table-cell>
          <table:table-cell table:style-name="Таблица1.G2" office:value-type="string">
            <text:p text:style-name="P1"><text:span text:style-name="T2">23 </text:span><text:span text:style-name="T3">человека</text:span></text:p>
          </table:table-cell>
        </table:table-row>
        <table:table-row>
          <table:table-cell table:style-name="Таблица1.A2" office:value-type="string">
            <text:p text:style-name="P13">7.1</text:p>
          </table:table-cell>
          <table:table-cell table:style-name="Таблица1.A2" office:value-type="string">
            <text:p text:style-name="P11">Организация и обеспечение деятельности общественного совета по межнациональным отношениям при Администрации Краснопартизанского сельского поселения</text:p>
          </table:table-cell>
          <table:table-cell table:style-name="Таблица1.A2" office:value-type="string">
            <text:p text:style-name="P11">Март 2017</text:p>
          </table:table-cell>
          <table:table-cell table:style-name="Таблица1.A2" office:value-type="string">
            <text:p text:style-name="P11">МКУК «Краснопартизанский СДК»</text:p>
          </table:table-cell>
          <table:table-cell table:style-name="Таблица1.A2" office:value-type="string">
            <text:p text:style-name="P11">Сохранение межэтнической стабильности, решение актуальных проблем в сфере меж-этнических отношений</text:p>
          </table:table-cell>
          <table:table-cell table:style-name="Таблица1.A2" office:value-type="string">
            <text:p text:style-name="P12"><text:span text:style-name="T5">Проведено заседание общественного совета по межнационадьным отношениям</text:span></text:p>
          </table:table-cell>
          <table:table-cell table:style-name="Таблица1.G2" office:value-type="string">
            <text:p text:style-name="P1"><text:span text:style-name="T2">12 </text:span><text:span text:style-name="T3">человек</text:span></text:p>
          </table:table-cell>
        </table:table-row>
      </table:table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>Глава Администрации</text:p>
      <text:p text:style-name="P8">Краснопартизанского сельского поселения <text:s text:c="114"/>А. А. Петренко 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8f22d5-270d05a-e2abed1-ea17a85-9b5702</meta:generator>
    <dc:date>2017-04-06T14:35:51.91</dc:date>
    <meta:document-statistic meta:table-count="1" meta:image-count="0" meta:object-count="0" meta:page-count="2" meta:paragraph-count="33" meta:word-count="216" meta:character-count="1905" meta:non-whitespace-character-count="1605"/>
    <meta:user-defined meta:name="Info 1"/>
    <meta:user-defined meta:name="Info 2"/>
    <meta:user-defined meta:name="Info 3"/>
    <meta:user-defined meta:name="Info 4"/>
  </office:meta>
</office:document-meta>
</file>